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edrijfsuitje ORC Events 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913</text:p>
            <text:p text:style-name="common-al">Omschrijving: Bedrijfsuitje ORC Events</text:p>
            <text:p text:style-name="common-al">Adres: De Landsard</text:p>
            <text:p text:style-name="common-al">Datum ontvangst: 21-0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23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13</meta:user-defined>
    <meta:user-defined meta:name="DCTERMS.abstract">Bedrijfsuitje ORC Event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Bedrijfsuitje ORC Events ,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236</meta:user-defined>
    <meta:user-defined meta:name="OVERHEIDop.GmbID/DC.identifier">gmb-2024-92236</meta:user-defined>
    <meta:user-defined meta:name="OVERHEIDop.versieInformatie"/>
  </office:meta>
</office:document-meta>
</file>