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 Heinstraat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hebben wij een aanvraag ontvangen voor het plaatsen van een dakkapel op de locatie Piet Heinstraat 15 in Rijssen. De aanvraag is geregistreerd onder zaaknummer Z2024-000003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23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1</meta:user-defined>
    <meta:user-defined meta:name="DCTERMS.abstract">Piet Heinstraat 15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Piet Heinstraat 15 in Rij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231</meta:user-defined>
    <meta:user-defined meta:name="OVERHEIDop.GmbID/DC.identifier">gmb-2024-92231</meta:user-defined>
    <meta:user-defined meta:name="OVERHEIDop.versieInformatie"/>
  </office:meta>
</office:document-meta>
</file>