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Feel Good Marke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0292</text:p>
            <text:p text:style-name="common-al">Omschrijving: Feel Good Market</text:p>
            <text:p text:style-name="common-al">Adres: Ketelhuisplein</text:p>
            <text:p text:style-name="common-al">Soort aanvraag: A-evenement, Ontheffing art. 35 Alcoholwet</text:p>
            <text:p text:style-name="common-al">Besluit: Vergunning Feelgood Market</text:p>
            <text:p text:style-name="common-al">Besluitdatum: 11-01-2024</text:p>
            <text:p text:style-name="common-al">Heeft u direct belang bij deze beslissing? Dan kunt u binnen zes weken, na 11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22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292</meta:user-defined>
    <meta:user-defined meta:name="DCTERMS.abstract">Feel Good Mark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Feel Good Market,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228</meta:user-defined>
    <meta:user-defined meta:name="OVERHEIDop.GmbID/DC.identifier">gmb-2024-92228</meta:user-defined>
    <meta:user-defined meta:name="OVERHEIDop.versieInformatie"/>
  </office:meta>
</office:document-meta>
</file>