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9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hebben wij een aanvraag ontvangen voor een wijziging op bestaande vergunning (vergunning uitbouw, 1742- HZ_WABO-2318159) op de locatie Vianenweg 94 in Holten. De aanvraag is geregistreerd onder zaaknummer Z2024-0000034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222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1</meta:user-defined>
    <meta:user-defined meta:name="DCTERMS.abstract">Vianenweg 94 in Holten, een wijziging op bestaande vergunning (vergunning uitbouw, 1742- HZ_WABO-2318159)</meta:user-defined>
    <dc:language>nl</dc:language>
    <meta:user-defined meta:name="OVERHEIDop.locatietype/OVERHEIDop.gebiedsmarkering">Vlak</meta:user-defined>
    <meta:user-defined meta:name="DC.title">Kennisgeving ontvangst aanvraag omgevingsvergunning Vianenweg 94 in Holt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2227</meta:user-defined>
    <meta:user-defined meta:name="OVERHEIDop.GmbID/DC.identifier">gmb-2024-92227</meta:user-defined>
    <meta:user-defined meta:name="OVERHEIDop.versieInformatie"/>
  </office:meta>
</office:document-meta>
</file>