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aasaq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aasaqua aan Marktplein 4A, 8171CJ Vaassen.</text:p>
            <text:p text:style-name="common-al">Datum besluit: 26-2-24Zaaknummer: 936990Datum en tijdstippen: </text:p>
            <text:list text:style-name="id1-3-2-1-1-3">
              <text:list-item text:style-override="id1-3-2-1-1-3-1">
                <text:number>-</text:number>
                <text:p text:style-name="al">Op 8 mei een pubquiz vanaf 20:00 uur tot 23:30 uur op het Marktplein.</text:p>
              </text:list-item>
              <text:list-item text:style-override="id1-3-2-1-1-3-2">
                <text:number>-</text:number>
                <text:p text:style-name="al">Op 9 mei vanaf 09:00 uur tot 17:00 uur boekenmarkt, braderie, kunstmarkt, kinderplein.</text:p>
              </text:list-item>
              <text:list-item text:style-override="id1-3-2-1-1-3-3">
                <text:number>-</text:number>
                <text:p text:style-name="al">Op 9 mei vanaf 11:00 uur tot 00:30 uur muziekfeest op het marktplein.</text:p>
              </text:list-item>
            </text:list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2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12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aasaqu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25</meta:user-defined>
    <meta:user-defined meta:name="OVERHEIDop.GmbID/DC.identifier">gmb-2024-92225</meta:user-defined>
    <meta:user-defined meta:name="OVERHEIDop.versieInformatie"/>
  </office:meta>
</office:document-meta>
</file>