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kleur van de gevelsteen van de woningaan Officiersweg 3, 8162EA Epe (9453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kleur van de gevelsteen van de woning aan Officiersweg 3, 8162EA Epe.Datum besluit:  19-02-2024Zaaknummer:  9453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2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22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kleur van de gevelsteen van de woningaan Officiersweg 3, 8162EA Epe (945377)</meta:user-defined>
    <meta:user-defined meta:name="DCTERMS.W3CDTF/DCTERMS.available">2024-02-28</meta:user-defined>
    <meta:user-defined meta:name="DCTERMS.W3CDTF/OVERHEIDop.jaargang">2024</meta:user-defined>
    <meta:user-defined meta:name="OVERHEIDop.publicationIssue">92223</meta:user-defined>
    <meta:user-defined meta:name="OVERHEIDop.GmbID/DC.identifier">gmb-2024-92223</meta:user-defined>
    <meta:user-defined meta:name="OVERHEIDop.versieInformatie"/>
  </office:meta>
</office:document-meta>
</file>