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oekennen van adres: Jan Mulderstraat 14C te Vaassen</text:p>
            <text:p text:style-name="common-al">Datum besluit: 23-02-2024Zaaknummer: 93545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222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2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2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5121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2222</meta:user-defined>
    <meta:user-defined meta:name="OVERHEIDop.GmbID/DC.identifier">gmb-2024-92222</meta:user-defined>
    <meta:user-defined meta:name="OVERHEIDop.versieInformatie"/>
  </office:meta>
</office:document-meta>
</file>