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Jan Mulderstraat 14, 8171CD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Jan Mulderstraat 14, 8171CD VaassenToekennen van adres: Jan Mulderstraat 14 te Vaassen</text:p>
            <text:p text:style-name="common-al">Datum besluit: 23-02-2024Zaaknummer: 93545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121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Jan Mulderstraat 14, 8171CD Vaa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2221</meta:user-defined>
    <meta:user-defined meta:name="OVERHEIDop.GmbID/DC.identifier">gmb-2024-92221</meta:user-defined>
    <meta:user-defined meta:name="OVERHEIDop.versieInformatie"/>
  </office:meta>
</office:document-meta>
</file>