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naar 13 5731J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lenaar 13 5731JA Mierlo</text:p>
            <text:p text:style-name="common-al">Datum ontvangst: 25-02-2024</text:p>
            <text:p text:style-name="common-al">Omschrijving: het plaatsen van een schutting</text:p>
            <text:p text:style-name="common-al">Zaaknummer: 177120558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22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55866</meta:user-defined>
    <meta:user-defined meta:name="DCTERMS.abstract">Ellenaar 13 - het plaatsen van een schut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llenaar 13 5731JA Mie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220</meta:user-defined>
    <meta:user-defined meta:name="OVERHEIDop.GmbID/DC.identifier">gmb-2024-92220</meta:user-defined>
    <meta:user-defined meta:name="OVERHEIDop.versieInformatie"/>
  </office:meta>
</office:document-meta>
</file>