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8297707 - Notaris Stephanus Roesstraat 24 d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Notaris Stephanus Roesstraat 24 d Winssen</text:p>
            <text:p text:style-name="common-al">Omschrijving : verbouwen van een woning</text:p>
            <text:p text:style-name="common-al">Datum ontvangst : 28 december 2023</text:p>
            <text:p text:style-name="common-al">Zaaknummer ODRN : W.Z24.10002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22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Beuningen– aanvraag omgevingsvergunning – OLO 8297707 - Notaris Stephanus Roesstraat 24 d Winssen</meta:user-defined>
    <meta:user-defined meta:name="DCTERMS.W3CDTF/DCTERMS.available">2024-01-04</meta:user-defined>
    <meta:user-defined meta:name="DCTERMS.W3CDTF/OVERHEIDop.jaargang">2024</meta:user-defined>
    <meta:user-defined meta:name="OVERHEIDop.publicationIssue">9222</meta:user-defined>
    <meta:user-defined meta:name="OVERHEIDop.GmbID/DC.identifier">gmb-2024-9222</meta:user-defined>
    <meta:user-defined meta:name="OVERHEIDop.versieInformatie"/>
  </office:meta>
</office:document-meta>
</file>