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open van loempia’s op donderdag van 12.00 uur tot 18.00 uur aan Clarastraat te Pey-Echt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Clarastraat te Pey-Echt / Echt-Susteren / verzonden 20 februari 2024 / het verkopen van loempia’s op donderdag van 12.00 uur tot 18.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2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kopen van loempia’s op donderdag van 12.00 uur tot 18.00 uur aan Clarastraat te Pey-Echt</meta:user-defined>
    <meta:user-defined meta:name="DCTERMS.W3CDTF/DCTERMS.available">2024-02-29</meta:user-defined>
    <meta:user-defined meta:name="DCTERMS.W3CDTF/OVERHEIDop.jaargang">2024</meta:user-defined>
    <meta:user-defined meta:name="OVERHEIDop.publicationIssue">92219</meta:user-defined>
    <meta:user-defined meta:name="OVERHEIDop.GmbID/DC.identifier">gmb-2024-92219</meta:user-defined>
    <meta:user-defined meta:name="OVERHEIDop.versieInformatie"/>
  </office:meta>
</office:document-meta>
</file>