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LIV's Halve Marathon op 20 april 2024 bij Burg.Backxlaan 2, 7711A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815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.Backxlaan 2, 7711AG Nieuwleusen</text:p>
            <text:p text:style-name="common-al">
            <text:span text:style-name="nadrukvet">Projectomschrijving:</text:span> het organiseren van LIV's Halve Marathon op 20 april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21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8150</meta:user-defined>
    <meta:user-defined meta:name="DCTERMS.abstract">het organiseren van LIV's Halve Marathon op 20 april 2024</meta:user-defined>
    <dc:language>nl</dc:language>
    <meta:user-defined meta:name="OVERHEIDop.locatietype/OVERHEIDop.gebiedsmarkering">Punt</meta:user-defined>
    <meta:user-defined meta:name="DC.title">Aanvraag evenementenvergunning voor het organiseren van LIV's Halve Marathon op 20 april 2024 bij Burg.Backxlaan 2, 7711AG Nieuwleus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2218</meta:user-defined>
    <meta:user-defined meta:name="OVERHEIDop.GmbID/DC.identifier">gmb-2024-92218</meta:user-defined>
    <meta:user-defined meta:name="OVERHEIDop.versieInformatie"/>
  </office:meta>
</office:document-meta>
</file>