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mpweg t.h.v. nr. 29, Doorn , vellen van een Carpinus betulus - met herplantplicht (RX2024-00000342, 2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mpweg t.h.v. nr. 29, Doorn , vellen van een Carpinus betulus - met herplantplicht (RX2024-00000342, 26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221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1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1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342</meta:user-defined>
    <meta:user-defined meta:name="DCTERMS.abstract">Kampweg t.h.v. nr. 29, Doorn , vellen van een Carpinus betulus - met herplantplicht (RX2024-00000342, 26 februari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Kampweg t.h.v. nr. 29, Doorn , vellen van een Carpinus betulus - met herplantplicht (RX2024-00000342, 26 februari 2024)</meta:user-defined>
    <meta:user-defined meta:name="DCTERMS.W3CDTF/DCTERMS.available">2024-02-28</meta:user-defined>
    <meta:user-defined meta:name="DCTERMS.W3CDTF/OVERHEIDop.jaargang">2024</meta:user-defined>
    <meta:user-defined meta:name="OVERHEIDop.publicationIssue">92217</meta:user-defined>
    <meta:user-defined meta:name="OVERHEIDop.GmbID/DC.identifier">gmb-2024-92217</meta:user-defined>
    <meta:user-defined meta:name="OVERHEIDop.versieInformatie"/>
  </office:meta>
</office:document-meta>
</file>