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10 logiesverblijven in het monumentale pand: Grutstraat 49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Grutstraat 49, 7001 BW</text:p>
            <text:p text:style-name="common-al">Omschrijving:  brandveilig gebruiken van 10 logiesverblijven in het monumentale pand</text:p>
            <text:p text:style-name="common-al">Dossiernummer:  20230200</text:p>
            <text:p text:style-name="common-al">Datum ontvangst: 1 mei 2023 </text:p>
            <text:p text:style-name="common-al">Vanaf 29 februari 2024 kunt u het ontwerpbesluit en de stukken die daarbij horen digitaal bekijken bij de gemeentewinkel, loket bouwen en wonen. Hiervoor moet u eerst een afspraak maken met het loket bouwen en wonen, telefoonnummer (0314) 377377. Iedereen kan in deze periode (t/m 10 april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221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brandveilig gebruiken van 10 logiesverblijven in het monumentale pand: Grutstraat 49 in Doetinchem</meta:user-defined>
    <meta:user-defined meta:name="DCTERMS.W3CDTF/DCTERMS.available">2024-02-29</meta:user-defined>
    <meta:user-defined meta:name="DCTERMS.W3CDTF/OVERHEIDop.jaargang">2024</meta:user-defined>
    <meta:user-defined meta:name="OVERHEIDop.publicationIssue">92214</meta:user-defined>
    <meta:user-defined meta:name="OVERHEIDop.GmbID/DC.identifier">gmb-2024-92214</meta:user-defined>
    <meta:user-defined meta:name="OVERHEIDop.versieInformatie"/>
  </office:meta>
</office:document-meta>
</file>