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2 februari 2024, <text:span text:style-name="nadrukvet">Classic Wings &amp; Wheels</text:span> op 15 juni 2024 van 08.00 uur tot 20.00 uur in Gilze en Rijen, Militaire Vliegbasis (1053366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21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1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1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212</meta:user-defined>
    <meta:user-defined meta:name="OVERHEIDop.GmbID/DC.identifier">gmb-2024-92212</meta:user-defined>
    <meta:user-defined meta:name="OVERHEIDop.versieInformatie"/>
  </office:meta>
</office:document-meta>
</file>