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rommelmarkt’ op 2 juni 2024 van 8.00 uur tot uiterlijk 22.00 uur in en om Kavinksbosch en Verlengde Tunnelstraat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In en om Kavinksbosch en Verlengde Tunnelstraat te Susteren / Echt-Susteren / verzonden 19 februari 2024 / het houden van het evenement ‘rommelmarkt’ op 2 juni 2024 van 8.00 uur tot uiterlijk 2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2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rommelmarkt’ op 2 juni 2024 van 8.00 uur tot uiterlijk 22.00 uur in en om Kavinksbosch en Verlengde Tunnelstraat te Susteren</meta:user-defined>
    <meta:user-defined meta:name="DCTERMS.W3CDTF/DCTERMS.available">2024-02-29</meta:user-defined>
    <meta:user-defined meta:name="DCTERMS.W3CDTF/OVERHEIDop.jaargang">2024</meta:user-defined>
    <meta:user-defined meta:name="OVERHEIDop.publicationIssue">92205</meta:user-defined>
    <meta:user-defined meta:name="OVERHEIDop.GmbID/DC.identifier">gmb-2024-92205</meta:user-defined>
    <meta:user-defined meta:name="OVERHEIDop.versieInformatie"/>
  </office:meta>
</office:document-meta>
</file>