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vergroten van een werktuigenberging op het adres Rouwelaarsdijk 1 7475PM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04</meta:user-defined>
    <meta:user-defined meta:name="DCTERMS.abstract">het vergroten van een werktuigenberging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vergroten van een werktuigenberging op het adres Rouwelaarsdijk 1 7475PM Markelo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20</meta:user-defined>
    <meta:user-defined meta:name="OVERHEIDop.GmbID/DC.identifier">gmb-2024-9220</meta:user-defined>
    <meta:user-defined meta:name="OVERHEIDop.versieInformatie"/>
  </office:meta>
</office:document-meta>
</file>