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rdijk 211 - Hordijk 211A/C/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ordijk 211, 3079DG, afwijken van omgevingsplan wonen is woonfunctie voor zorg (aanvraagdatum 15-02-2024, dossiernummer OMV.24.02.00165).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219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9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9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Hordijk 211 - Hordijk 211A/C/D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199</meta:user-defined>
    <meta:user-defined meta:name="OVERHEIDop.GmbID/DC.identifier">gmb-2024-92199</meta:user-defined>
    <meta:user-defined meta:name="OVERHEIDop.versieInformatie"/>
  </office:meta>
</office:document-meta>
</file>