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aanvraag omgevingsvergunning voor het bouwen van 2 werktuigenloodsen aan Industrieweg 3 en 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Industrieweg 3 en 7, 6114 KP te Susteren / Echt-Susteren / verzonden 21 februari 2024 / het wijzigen van een aanvraag omgevingsvergunning bouwen van 2 werktuigenloods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19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9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9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een aanvraag omgevingsvergunning voor het bouwen van 2 werktuigenloodsen aan Industrieweg 3 en 7 te Susteren</meta:user-defined>
    <meta:user-defined meta:name="DCTERMS.W3CDTF/DCTERMS.available">2024-02-29</meta:user-defined>
    <meta:user-defined meta:name="DCTERMS.W3CDTF/OVERHEIDop.jaargang">2024</meta:user-defined>
    <meta:user-defined meta:name="OVERHEIDop.publicationIssue">92196</meta:user-defined>
    <meta:user-defined meta:name="OVERHEIDop.GmbID/DC.identifier">gmb-2024-92196</meta:user-defined>
    <meta:user-defined meta:name="OVERHEIDop.versieInformatie"/>
  </office:meta>
</office:document-meta>
</file>