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Borne 2024</text:p>
      <text:section text:name="regeling_id1-3-2" text:style-name="regeling">
        <text:section text:name="aanhef_id1-3-2-1" text:style-name="aanhef">
          <text:section text:name="preambule_id1-3-2-1-1" text:style-name="preambule">
            <text:p text:style-name="al">De raad van de gemeente Borne; </text:p>
            <text:list text:style-name="id1-3-2-1-1-2">
              <text:list-item text:style-override="id1-3-2-1-1-2-1">
                <text:number>-</text:number>
                <text:p text:style-name="al">gelezen het voorstel van burgemeester en wethouders;</text:p>
              </text:list-item>
              <text:list-item text:style-override="id1-3-2-1-1-2-2">
                <text:number>-</text:number>
                <text:p text:style-name="al">gelet op de artikelen 18.20, derde lid, en 18.23, eerste lid, aanhef en onder a, van de Omgevingswet en artikel 149 van de Gemeentewet;</text:p>
              </text:list-item>
              <text:list-item text:style-override="id1-3-2-1-1-2-3">
                <text:number>-</text:number>
                <text:p text:style-name="al">besluit vast te stellen de volgende verordening:</text:p>
              </text:list-item>
            </text:list>
            <text:p text:style-name="al">
            <text:span text:style-name="nadrukvet">Verordening uitvoering en handhaving (omgevingsrecht) Borne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 </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 </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Burgemeester en wethouders stellen de kwaliteitscriteria vast voor de kwaliteit van uitvoering en handhaving, alsmede de daaruit voortvloeiende uitvoeringskaders. </text:p>
              </text:list-item>
              <text:list-item text:style-override="id1-3-2-2-5-3">
                <text:number>2.</text:number>
                <text:p text:style-name="al">Op de uitvoering en handhaving van betrokken wetten door of in opdracht van burgemeester en wethouders zijn de kwaliteitscriteria van toepassing, tenzij strikte toepassing van de kwaliteitscriteria ondoelmatig is.</text:p>
              </text:list-item>
              <text:list-item text:style-override="id1-3-2-2-5-4">
                <text:number>3.</text:number>
                <text:p text:style-name="al">Over de naleving van de kwaliteitscriteria doen burgemeester en wethouders jaarlijks mededeling aan de raad. </text:p>
              </text:list-item>
              <text:list-item text:style-override="id1-3-2-2-5-5">
                <text:number>4.</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trekken oude regeling</text:p>
            <text:p text:style-name="al">De Verordening kwaliteit vergunningverlening, toezicht en handhaving omgevingsrecht gemeente Borne, zoals vastgesteld in de vergadering van de raad op 3 oktober 2017, wordt ingetrokken op het moment dat de Verordening uitvoering en handhaving (omgevingsrecht) Borne 2024 in werking treedt. </text:p>
          </text:section>
          <text:section text:name="artikel_id1-3-2-2-7" text:style-name="artikel">
            <text:p text:style-name="artikel_kop_titel"><text:span text:style-name="artikel_kop_label">Artikel</text:span> <text:span text:style-name="artikel_kop_nr">7.</text:span> Inwerkingtreding en citeertitel</text:p>
            <text:p text:style-name="al">1. Deze verordening treedt in werking op het tijdstip waarop de Omgevingswet in werking treedt .</text:p>
            <text:p text:style-name="al">2. Deze verordening wordt aangehaald als: Verordening uitvoering en handhaving (omgevingsrecht) Borne 2024.</text:p>
          </text:section>
        </text:section>
        <text:section text:name="regeling-sluiting_id1-3-2-3" text:style-name="regeling-sluiting">
          <text:section text:name="ondertekening_id1-3-2-3-1">
            <text:p><text:span text:style-name="functie">Aldus vastgesteld in de openbare raadsvergadering van 12 december 2023.</text:span></text:p>
          </text:section>
          <text:section text:name="ondertekening_id1-3-2-3-2">
            <text:p><text:span text:style-name="functie">De voorzitter,</text:span></text:p>
            <text:p><text:span text:style-name="functie">De griffi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ze verordening regelt de kwaliteit van de uitvoering en handhaving van het omgevingsrecht door en in opdracht van burgemeester en wethouders. </text:p>
          <text:p text:style-name="al"/>
          <text:p text:style-name="al">
          <text:span text:style-name="nadrukvet">
            <text:span text:style-name="nadrukcur">Achtergrond en aanleiding </text:span>
          </text:span>
        </text:p>
          <text:p text:style-name="al">In 2015 kwamen de VNG en het IPO met een uniforme modelverordening kwaliteit vergunningverlening, toezicht en handhaving omgevingsrecht. </text:p>
          <text:p text:style-name="al">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 </text:p>
          <text:p text:style-name="al"/>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is de in landelijke samenwerking opgestelde kwaliteitscriteria 2.2, die op basis van technische en maatschappelijke ontwikkelingen met betrokken partijen in landelijke afstemming zullen worden aangepast.</text:p>
          <text:p text:style-name="al">Met de inwerkingtreding van de Omgevingswet (hierna: Ow) vervalt de Wabo als grondslag voor de verordening. De Verordening uitvoering en handhaving (omgevingsrecht) heeft de artikelen 18.20 en 18.23 van de Ow als grondslag en is om die reden opnieuw vastgesteld. De hierbij door de raad vast te stellen verordening volgt de Model Verordening uitvoering en handhaving (omgevingsrecht), die voor gemeenten en provincies gelijkluidend door de VNG en het IPO is opgesteld.</text:p>
          <text:p text:style-name="al"/>
          <text:p text:style-name="al">
          <text:span text:style-name="nadrukvet">
            <text:span text:style-name="nadrukcur">Reikwijdte: een brede verantwoordelijkheid voor kwaliteit</text:span>
          </text:span>
        </text:p>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omgevingsdiensten worden verricht en de plustaken, die burgemeester en wethouders naast de basistaken hebben belegd bij de omgevingsdienst. Behalve milieutaken betreft het dus ook uitdrukkelijk de zogenaamde "BRIKS-taken" (inzake bouw-, reclame-, inrit-, kap- en sloopvergunningen). </text:p>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text:p>
          <text:p text:style-name="al">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
          <text:span text:style-name="nadrukvet">
            <text:span text:style-name="nadrukcur">Samenhang met andere domeinen</text:span>
          </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Bibob) en andere bijzondere wetten. </text:p>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 </text:p>
          <text:p text:style-name="al"/>
          <text:p text:style-name="al">
          <text:span text:style-name="nadrukvet">
            <text:span text:style-name="nadrukcur">Hoofdlijnen van de verordening</text:span>
          </text:span>
        </text:p>
          <text:p text:style-name="al">De verordening vormt het kader voor de kwaliteit van de uitvoerings- en handhavingstaken op het terrein van de Ow door de gemeente en in opdracht daarvan handelende (omgevings)diensten. De verordening drukt commitment uit van de raad aan kwaliteit. </text:p>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text:p>
          <text:p text:style-name="al">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 </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 </text:p>
          <text:p text:style-name="al"/>
          <text:p text:style-name="al">Zo ordent de verordening de kwaliteit van uitvoering en handhaving, door de betrokken actoren met elkaar te verbinden vanuit ieders competentie: </text:p>
          <text:list text:style-name="id1-3-2-4-35">
            <text:list-item text:style-override="id1-3-2-4-35-1">
              <text:number>-</text:number>
              <text:p text:style-name="al">De organisaties werken overeenkomstig de actuele kwaliteitscriteria met betrekking tot deskundigheid en beschikbaarheid, en leggen rekenschap af aan burgemeester en wethouders die hiervoor verantwoording afleggen aan de raad.</text:p>
            </text:list-item>
            <text:list-item text:style-override="id1-3-2-4-35-2">
              <text:number>-</text:number>
              <text:p text:style-name="al">Burgemeester en wethouders zijn, als bevoegd bestuursorgaan, belast met het stellen van beleidsdoelen voor de kwaliteit van de uitvoerings- en handhavingstaken overeenkomstig de procesregels van het Omgevingsbesluit, </text:p>
            </text:list-item>
            <text:list-item text:style-override="id1-3-2-4-35-3">
              <text:number>-</text:number>
              <text:p text:style-name="al">De raad oefent horizontaal toezicht uit op burgemeester en wethouders en gebruikt, waar nodig, de - krachtens de Gemeentewet en de Wgr - aan haar toekomende mogelijkheden. </text:p>
            </text:list-item>
          </text:list>
          <text:p text:style-name="al">
          <text:span text:style-name="nadrukvet">
            <text:span text:style-name="nadrukcur">Impact van deze verordening: meer dan regels alleen</text:span>
          </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19 geactualiseerd naar een versie 2.2.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 </text:p>
          <text:p text:style-name="al"/>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 </text:p>
          <text:p text:style-name="al">Als <text:span text:style-name="nadrukcur">betrokken wetten</text:spa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Het begrip omgevingsdienst is niet apart gedefinieerd omdat hiervoor is aangesloten bij de omgevingsdiensten waarvan melding wordt gemaakt in artikel 18.21 van de Ow. </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 </text:p>
          <text:p text:style-name="al"/>
          <text:p text:style-name="al">
          <text:span text:style-name="nadrukvet">Artikel 3. Betrokkenheid van de raad </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 </text:p>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is bij het beleid en zal toezien op de continuïteit van de kwaliteit over meerdere jaren. </text:p>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text:p>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span text:style-name="nadrukvet">Artikel 4. Kwaliteitsdoelen</text:span>
        </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 Kwaliteitsborging</text:span>
        </text:p>
          <text:p text:style-name="al">Dit artikel strekt ertoe dat van de kwaliteitscriteria voor de uitvoerings- en handhavingstaken in de praktijk gebruik gemaakt wordt. Het gaat immers om kwaliteitscriteria waaraan zorgvuldig en met grote deskundigheid is gewerkt door de betrokken bevoegde gezagen.</text:p>
          <text:p text:style-name="al">De kwaliteitscriteria worden door bevoegde gezagen in brede samenwerking opgesteld en door VNG en IPO bekendgemaakt. Op het moment van vaststellen van deze verordening is de vigerende set (kwaliteitscriteria 2.2 van 1 juli 2019) te vinden op:</text:p>
          <text:p text:style-name="al">
          <text:a xlink:href="https://vng.nl/sites/default/files/vth_wabo_kwaliteitscriteria_versie_2.2_2019_deel_b.pdf" xlink:type="simple">
            <text:span text:style-name="nadrukondlijn">https://vng.nl/sites/default/files/vth_wabo_kwaliteitscriteria_versie_2.2_2019_deel_b.pdf</text:span>
          </text:a>
        </text:p>
          <text:p text:style-name="al"/>
          <text:p text:style-name="al">Om een deugdelijke en kenbare juridische basis te leggen voor de vaststelling van (gewijzigde) kwaliteitscriteria, is het wenselijk om de kwaliteitscriteria in deze verordening te borgen. Vanwege de gewenste flexibiliteit van dit instrumentarium en de wijze waarop het invulling geeft aan de kwaliteit van de uit te voeren taken, is er in afwijking van de modelverordening in het eerste lid voor gekozen om burgemeester en wethouders de mogelijkheid te geven de set van kwaliteitscriteria vast te stellen.</text:p>
          <text:p text:style-name="al"/>
          <text:p text:style-name="al">De kwaliteitscriteria hebben betrekking op het kwaliteitsniveau dat nodig is om taken op het gebied van vergunningverlening, toezicht en handhaving (inclusief de hiervoor benodigde activiteiten) tijdig, met de juiste procedurele en inhoudelijke kwaliteit en in continuïteit te kunnen uitvoeren. De criteria zijn van toepassing op een grote hoeveelheid taken, die in meerdere of mindere mate worden uitgevoerd door de omgevingsdienst dan wel door de gemeente zelf. Het voldoen aan de criteria moet dan ook gezien worden als een groeimodel waar de komende jaren naartoe gewerkt wordt. Een strikte uitvoering van de criteria kan ondoelmatig zijn. Dan zou bijvoorbeeld structurele formatie moeten worden vrijgemaakt voor taken die slechts incidenteel om capaciteit vragen. Daarnaast zijn de kwaliteitscriteria in brede samenwerking opgesteld. Met name voor kleinere gemeenten kan betekenen dat capaciteit of hoeveelheid werk niet voorhanden is of wordt uitgevoerd door beschikbare medewerkers. Ook krapte op de arbeidsmarkt kan eraan bijdragen dat niet volledig kan worden voldaan aan de criteria. </text:p>
          <text:p text:style-name="al">In afwijking van de modelverordening is in het tweede lid daarom aangegeven dat de kwaliteitscriteria van toepassing zijn, tenzij strikte toepassing ondoelmatig is. </text:p>
          <text:p text:style-name="al"/>
          <text:p text:style-name="al">Als de kwaliteitscriteria niet in alle relevante taken zijn of worden toegepast, betekent dat niet dat dat de kwaliteit per definitie te wensen overlaat. In dit geval zal echter wel gemotiveerd moeten worden waarom de kwaliteitscriteria niet toegepast zijn, of konden worden, en hoe wel voor de gestelde kwaliteit wordt gezorgd. De kwaliteitscriteria zijn derhalve een cruciaal richtsnoer waarvoor, op grond van het vierde lid, geldt: pas toe of leg uit, “comply or explain”. Dit principe wordt toegelicht in de VNG ledenbrief 15/055 van 7 juli 2015.</text:p>
          <text:p text:style-name="al">Over de naleving van kwaliteitscriteria doen burgemeester en wethouders jaarlijks mededeling aan de raad (zie lid 3), waarbij eventuele afwijkingen worden toegelicht (zie lid 4). Het gaat hier om een belangrijke inhoudelijke mededelingsplicht die wordt meegenomen in bestaande jaarlijkse rapportages, in de op grond van afdelingen 13.2 en 13.3 van het Omgevingsbesluit op te stellen documenten.</text:p>
          <text:p text:style-name="al">Van belang is dat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text:p>
          <text:p text:style-name="al"/>
          <text:p text:style-name="al">
          <text:span text:style-name="nadrukvet">Artikel 6. Intrekken oude regeling</text:span>
        </text:p>
          <text:p text:style-name="al">Dit artikel behoeft geen nadere toelichting.</text:p>
          <text:p text:style-name="al"/>
          <text:p text:style-name="al">
          <text:span text:style-name="nadrukvet">Artikel 7. Inwerkingtreding en citeertitel</text:span>
        </text:p>
          <text:p text:style-name="al">Dit artikel regelt de inwerkingtreding van de verordening. Overgangsrecht is niet nodig gelet op de aard van de gestelde regel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219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19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19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Bestuur | Organisatie en beleid</meta:user-defined>
    <meta:user-defined meta:name="DC.source">artikel 18.20, derde lid, van de Omgevingswet]|[1.0:c:BWBR0037885&amp;artikel=18.20&amp;lid=3&amp;g=2024-01-01</meta:user-defined>
    <meta:user-defined meta:name="DC.source">artikel 18.23, eerste lid, van de Omgevingswet]|[1.0:c:BWBR0037885&amp;artikel=18.23&amp;lid=1&amp;g=2024-01-01</meta:user-defined>
    <meta:user-defined meta:name="DC.source">artikel 149 van de Gemeentewet]|[1.0:c:BWBR0005416&amp;artikel=149&amp;g=2024-01-31</meta:user-defined>
    <meta:user-defined meta:name="DCTERMS.alternative">Verordening uitvoering en handhaving (omgevingsrecht) Borne 2024</meta:user-defined>
    <dc:language>nl</dc:language>
    <meta:user-defined meta:name="OVERHEIDop.locatietype/OVERHEIDop.gebiedsmarkering">Gemeente</meta:user-defined>
    <meta:user-defined meta:name="DC.title">Verordening uitvoering en handhaving (omgevingsrecht) Borne 2024</meta:user-defined>
    <meta:user-defined meta:name="DCTERMS.W3CDTF/DCTERMS.available">2024-02-28</meta:user-defined>
    <meta:user-defined meta:name="DCTERMS.W3CDTF/OVERHEIDop.jaargang">2024</meta:user-defined>
    <meta:user-defined meta:name="OVERHEIDop.publicationIssue">92194</meta:user-defined>
    <meta:user-defined meta:name="OVERHEIDop.betreftRegeling">CVDR716314_1</meta:user-defined>
    <meta:user-defined meta:name="xs:date/OVERHEIDop.startdatum">2024-02-29</meta:user-defined>
    <meta:user-defined meta:name="OVERHEIDop.GmbID/DC.identifier">gmb-2024-92194</meta:user-defined>
    <meta:user-defined meta:name="OVERHEIDop.versieInformatie"/>
  </office:meta>
</office:document-meta>
</file>