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richten van diverse werkzaamheden ten behoeve van een oogsttuin aan Kadastraal sectie AA perceelnummer 4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Kadastraal sectie AA perceelnummer 416 te Echt / Echt-Susteren / verzonden 21 februari 2024 / het verrichten van diverse werkzaamheden t.b.v. een oogsttui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8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8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Verlenging beslistermijn voor het verrichten van diverse werkzaamheden ten behoeve van een oogsttuin aan Kadastraal sectie AA perceelnummer 416 te Ech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184</meta:user-defined>
    <meta:user-defined meta:name="OVERHEIDop.GmbID/DC.identifier">gmb-2024-92184</meta:user-defined>
    <meta:user-defined meta:name="OVERHEIDop.versieInformatie"/>
  </office:meta>
</office:document-meta>
</file>