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en het plaatsen van een raamkozijn aan de achterkant van de woning en het plaatsen van zonnepanelen., Oudegracht 21 te Utrecht,  HZ_WABO-23-4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 te Utrecht</text:p>
            <text:p text:style-name="common-al">HZ_WABO-23-41462</text:p>
            <text:p text:style-name="common-al">Toelichting: het bouwen van een dakkapel en het plaatsen van een raamkozijn aan de achterkant van de woning en het plaatsen van zonnepanelen.</text:p>
            <text:p text:style-name="common-al">Datum besluit: 26 februari 2024</text:p>
            <text:p text:style-name="common-al">Startdatum bezwaartermijn: 27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1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en het plaatsen van een raamkozijn aan de achterkant van de woning en het plaatsen van zonnepanelen., Oudegracht 21 te Utrecht,  HZ_WABO-23-41462</meta:user-defined>
    <meta:user-defined meta:name="DCTERMS.W3CDTF/DCTERMS.available">2024-02-28</meta:user-defined>
    <meta:user-defined meta:name="DCTERMS.W3CDTF/OVERHEIDop.jaargang">2024</meta:user-defined>
    <meta:user-defined meta:name="OVERHEIDop.externeBijlage">Publiceerbaar-A|exb-2024-8458</meta:user-defined>
    <meta:user-defined meta:name="OVERHEIDop.externeBijlage">Besluit omgevingsvergunning publiceerbaar|exb-2024-8459</meta:user-defined>
    <meta:user-defined meta:name="OVERHEIDop.publicationIssue">92182</meta:user-defined>
    <meta:user-defined meta:name="OVERHEIDop.GmbID/DC.identifier">gmb-2024-92182</meta:user-defined>
    <meta:user-defined meta:name="OVERHEIDop.versieInformatie"/>
  </office:meta>
</office:document-meta>
</file>