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februari 2024,<text:span text:style-name="nadrukvet"> Trug in Hulten </text:span>op 30 maart 2024 van 20.30 uur tot 31 maart 2024 01.30 uur in Hulten, Gemeenschapshuis The Chump (105388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18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8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8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81</meta:user-defined>
    <meta:user-defined meta:name="OVERHEIDop.GmbID/DC.identifier">gmb-2024-92181</meta:user-defined>
    <meta:user-defined meta:name="OVERHEIDop.versieInformatie"/>
  </office:meta>
</office:document-meta>
</file>