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twee wooneenheden aan Molenweg 34A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Molenweg 34A, 6104 AH te Koningsbosch / Echt-Susteren / verzonden 20 februari 2024 / het oprichten van twee wooneenheden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7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7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twee wooneenheden aan Molenweg 34A te Koningsbosch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173</meta:user-defined>
    <meta:user-defined meta:name="OVERHEIDop.GmbID/DC.identifier">gmb-2024-92173</meta:user-defined>
    <meta:user-defined meta:name="OVERHEIDop.versieInformatie"/>
  </office:meta>
</office:document-meta>
</file>