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van het pand , Marktstraat 6, 9712 P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gedeeltelijk slopen van het pand aan Marktstraat 6 te Groningen  </text:span>
          </text:p>
            <text:p text:style-name="common-al">De gemeente Groningen heeft op 09-02-2024 een melding sloopwerkzaamheden ontvangen voor het gedeeltelijk slopen van het pand aan Marktstraat 6  te Groningen, dossiernummer GRN-000007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17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7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7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747</meta:user-defined>
    <dc:language>nl</dc:language>
    <meta:user-defined meta:name="OVERHEIDop.locatietype/OVERHEIDop.gebiedsmarkering">Punt</meta:user-defined>
    <meta:user-defined meta:name="DC.title">Kennisgeving melding sloopwerkzaamheden, het gedeeltelijk slopen van het pand , Marktstraat 6, 9712 PC Groning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71</meta:user-defined>
    <meta:user-defined meta:name="OVERHEIDop.GmbID/DC.identifier">gmb-2024-92171</meta:user-defined>
    <meta:user-defined meta:name="OVERHEIDop.versieInformatie"/>
  </office:meta>
</office:document-meta>
</file>