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Definitieve verleende omgevingsvergunning, Kanaalweg 5, Kanaalweg 6 en Kanaalweg 7 5721MZ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omgevingsvergunning ingevolge de Wet algemene bepalingen omgevingsrecht ontvangen.De aanvraag betreft een nieuwe, de gehele inrichting omvattende, vergunning voor een bedrijf voor de productie van diervoeders. </text:p>
            <text:p text:style-name="common-al">Burgemeester en wethouders maken bekend dat zij deze vergunning verlenen. De aanvraag, de beschikking en de bijbehorende stukken liggen vanaf 29-02-2024 tot en met 11-04-2024 ter inzage bij de gemeente Asten. Voor locatie, tijdstippen en dagen waarop u de stukken in kunt zien, verwijzen wij naar de website van de gemeente. Voor vragen of opmerkingen kunt u contact opnemen met de Omgevingsdienst Zuidoost-Brabant, tel. (088) 3690369 of info@odzob.nl. </text:p>
            <text:p text:style-name="common-al"/>
            <text:p text:style-name="common-al">Tegen de beschikking kan tot en met 11-04-2024 beroep worden ingesteld door belanghebbenden die:</text:p>
            <text:section text:name="definitielijst_id1-3-2-1-1-5" text:style-name="definitielijst">
              <text:section text:name="definitie-item_id1-3-2-1-1-5-1" text:style-name="definitie-item">
                <text:p text:style-name="li.nr"/>
                <text:p text:style-name="term">- zienswijzen naar voren hebben gebracht over de ontwerpbeschikking;</text:p>
                <text:section text:name="definitie_id1-3-2-1-1-5-1-3" text:style-name="definitie">
                  <text:p text:style-name="al"/>
                </text:section>
              </text:section>
              <text:section text:name="definitie-item_id1-3-2-1-1-5-2" text:style-name="definitie-item">
                <text:p text:style-name="li.nr"/>
                <text:p text:style-name="term">- het oneens zijn met de wijzigingen die in de beschikking ten opzichte van de ontwerpbeschikking zijn aangebracht; of</text:p>
                <text:section text:name="definitie_id1-3-2-1-1-5-2-3" text:style-name="definitie">
                  <text:p text:style-name="al"/>
                </text:section>
              </text:section>
              <text:section text:name="definitie-item_id1-3-2-1-1-5-3" text:style-name="definitie-item">
                <text:p text:style-name="li.nr"/>
                <text:p text:style-name="term">- redelijkerwijs niet kan worden verweten geen zienswijzen naar voren te hebben gebracht over de ontwerpbeschikking.</text:p>
                <text:section text:name="definitie_id1-3-2-1-1-5-3-3" text:style-name="definitie">
                  <text:p text:style-name="al"/>
                </text:section>
              </text:section>
            </text:section>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last-al">Aan deze procedure is het kenmerk HZ_WABO-2022-5631 gekoppeld. U dient bij correspondentie dit kenmerk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216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6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6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072152</meta:user-defined>
    <meta:user-defined meta:name="DCTERMS.abstract">het betreft een aanvraag voor een nieuwe, de gehele inrichting omvattende, vergunning voor een bedrijf voor de productie van diervoeders (revis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sten - Definitieve verleende omgevingsvergunning, Kanaalweg 5, Kanaalweg 6 en Kanaalweg 7 5721MZ Asten,</meta:user-defined>
    <meta:user-defined meta:name="OVERHEIDop.datumEindeReactietermijn">2024-04-11</meta:user-defined>
    <meta:user-defined meta:name="OVERHEIDop.TilID/OVERHEIDop.terinzageleggingOP">til-2024-5471</meta:user-defined>
    <meta:user-defined meta:name="DCTERMS.W3CDTF/DCTERMS.available">2024-02-28</meta:user-defined>
    <meta:user-defined meta:name="DCTERMS.W3CDTF/OVERHEIDop.jaargang">2024</meta:user-defined>
    <meta:user-defined meta:name="OVERHEIDop.publicationIssue">92169</meta:user-defined>
    <meta:user-defined meta:name="OVERHEIDop.GmbID/DC.identifier">gmb-2024-92169</meta:user-defined>
    <meta:user-defined meta:name="OVERHEIDop.versieInformatie"/>
  </office:meta>
</office:document-meta>
</file>