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pability Launch AH-64 </text:span>op 17 april 2024 van 13.00 uur tot 18.00 uur in Rijen, Rijksweg 1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1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68</meta:user-defined>
    <meta:user-defined meta:name="OVERHEIDop.GmbID/DC.identifier">gmb-2024-92168</meta:user-defined>
    <meta:user-defined meta:name="OVERHEIDop.versieInformatie"/>
  </office:meta>
</office:document-meta>
</file>