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 / berging aan Annendaalderweg 2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Annendaalderweg 26, 6105AT te Maria Hoop / Echt-Susteren / verzonden 19 februari 2024 / het bouwen van een garage / berg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6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/ berging aan Annendaalderweg 26 te Maria Ho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67</meta:user-defined>
    <meta:user-defined meta:name="OVERHEIDop.GmbID/DC.identifier">gmb-2024-92167</meta:user-defined>
    <meta:user-defined meta:name="OVERHEIDop.versieInformatie"/>
  </office:meta>
</office:document-meta>
</file>