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1-15-6">
      <text:list-level-style-bullet style:num-suffix="" text:bullet-char="​" text:level="1">
        <style:list-level-properties text:min-label-width="10mm"/>
      </text:list-level-style-bullet>
    </text:list-style>
    <text:list-style style:name="id1-3-2-1-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8">
      <text:list-level-style-bullet style:num-suffix="" text:bullet-char="​" text:level="1">
        <style:list-level-properties text:min-label-width="10mm"/>
      </text:list-level-style-bullet>
    </text:list-style>
    <text:list-style style:name="id1-3-2-1-1-15-9">
      <text:list-level-style-bullet style:num-suffix="" text:bullet-char="​" text:level="1">
        <style:list-level-properties text:min-label-width="10mm"/>
      </text:list-level-style-bullet>
    </text:list-style>
    <text:list-style style:name="id1-3-2-1-1-15-10">
      <text:list-level-style-bullet style:num-suffix=""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text:list-style style:name="id1-3-2-1-1-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3">
      <text:list-level-style-bullet style:num-suffix=""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3-1">
      <text:list-level-style-bullet text:bullet-char="•" text:level="1">
        <style:list-level-properties text:min-label-width="10mm"/>
      </text:list-level-style-bullet>
    </text:list-style>
    <text:list-style style:name="id1-3-2-1-1-15-13-3-2">
      <text:list-level-style-bullet text:bullet-char="•" text:level="1">
        <style:list-level-properties text:min-label-width="10mm"/>
      </text:list-level-style-bullet>
    </text:list-style>
    <text:list-style style:name="id1-3-2-1-1-15-13-3-3">
      <text:list-level-style-bullet text:bullet-char="•" text:level="1">
        <style:list-level-properties text:min-label-width="10mm"/>
      </text:list-level-style-bullet>
    </text:list-style>
    <text:list-style style:name="id1-3-2-1-1-15-14">
      <text:list-level-style-bullet style:num-suffix="" text:bullet-char="​" text:level="1">
        <style:list-level-properties text:min-label-width="10mm"/>
      </text:list-level-style-bullet>
    </text:list-style>
    <text:list-style style:name="id1-3-2-1-1-15-15">
      <text:list-level-style-bullet style:num-suffix="" text:bullet-char="​" text:level="1">
        <style:list-level-properties text:min-label-width="10mm"/>
      </text:list-level-style-bullet>
    </text:list-style>
    <text:list-style style:name="id1-3-2-1-1-15-16">
      <text:list-level-style-bullet style:num-suffix="" text:bullet-char="​" text:level="1">
        <style:list-level-properties text:min-label-width="10mm"/>
      </text:list-level-style-bullet>
    </text:list-style>
    <text:list-style style:name="id1-3-2-1-1-15-17">
      <text:list-level-style-bullet style:num-suffix="" text:bullet-char="​" text:level="1">
        <style:list-level-properties text:min-label-width="10mm"/>
      </text:list-level-style-bullet>
    </text:list-style>
    <text:list-style style:name="id1-3-2-1-1-15-18">
      <text:list-level-style-bullet style:num-suffix="" text:bullet-char="​" text:level="1">
        <style:list-level-properties text:min-label-width="10mm"/>
      </text:list-level-style-bullet>
    </text:list-style>
    <text:list-style style:name="id1-3-2-1-1-15-19">
      <text:list-level-style-bullet style:num-suffix="" text:bullet-char="​" text:level="1">
        <style:list-level-properties text:min-label-width="10mm"/>
      </text:list-level-style-bullet>
    </text:list-style>
    <text:list-style style:name="id1-3-2-1-1-15-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1">
      <text:list-level-style-bullet style:num-suffix="" text:bullet-char="​" text:level="1">
        <style:list-level-properties text:min-label-width="10mm"/>
      </text:list-level-style-bullet>
    </text:list-style>
    <text:list-style style:name="id1-3-2-1-1-15-22">
      <text:list-level-style-bullet style:num-suffix="" text:bullet-char="​" text:level="1">
        <style:list-level-properties text:min-label-width="10mm"/>
      </text:list-level-style-bullet>
    </text:list-style>
    <text:list-style style:name="id1-3-2-1-1-15-23">
      <text:list-level-style-bullet style:num-suffix="" text:bullet-char="​" text:level="1">
        <style:list-level-properties text:min-label-width="10mm"/>
      </text:list-level-style-bullet>
    </text:list-style>
    <text:list-style style:name="id1-3-2-1-1-15-24">
      <text:list-level-style-bullet style:num-suffix="" text:bullet-char="​" text:level="1">
        <style:list-level-properties text:min-label-width="10mm"/>
      </text:list-level-style-bullet>
    </text:list-style>
    <text:list-style style:name="id1-3-2-1-1-1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6">
      <text:list-level-style-bullet style:num-suffix="" text:bullet-char="​" text:level="1">
        <style:list-level-properties text:min-label-width="10mm"/>
      </text:list-level-style-bullet>
    </text:list-style>
    <text:list-style style:name="id1-3-2-1-1-15-27">
      <text:list-level-style-bullet style:num-suffix="" text:bullet-char="​" text:level="1">
        <style:list-level-properties text:min-label-width="10mm"/>
      </text:list-level-style-bullet>
    </text:list-style>
    <text:list-style style:name="id1-3-2-1-1-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30-3">
      <text:list-level-style-bullet text:bullet-char="•" text:level="1">
        <style:list-level-properties text:min-label-width="10mm"/>
      </text:list-level-style-bullet>
    </text:list-style>
    <text:list-style style:name="id1-3-2-1-1-15-30-3-1">
      <text:list-level-style-bullet text:bullet-char="•" text:level="1">
        <style:list-level-properties text:min-label-width="10mm"/>
      </text:list-level-style-bullet>
    </text:list-style>
    <text:list-style style:name="id1-3-2-1-1-1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32">
      <text:list-level-style-bullet style:num-suffix="" text:bullet-char="​" text:level="1">
        <style:list-level-properties text:min-label-width="10mm"/>
      </text:list-level-style-bullet>
    </text:list-style>
    <text:list-style style:name="id1-3-2-1-1-15-33">
      <text:list-level-style-bullet style:num-suffix="" text:bullet-char="​" text:level="1">
        <style:list-level-properties text:min-label-width="10mm"/>
      </text:list-level-style-bullet>
    </text:list-style>
    <text:list-style style:name="id1-3-2-1-1-15-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35">
      <text:list-level-style-bullet style:num-suffix=""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bullet style:num-suffix="" text:bullet-char="​" text:level="1">
        <style:list-level-properties text:min-label-width="10mm"/>
      </text:list-level-style-bullet>
    </text:list-style>
    <text:list-style style:name="id1-3-2-1-1-17-8-3">
      <text:list-level-style-bullet text:bullet-char="•" text:level="1">
        <style:list-level-properties text:min-label-width="10mm"/>
      </text:list-level-style-bullet>
    </text:list-style>
    <text:list-style style:name="id1-3-2-1-1-17-8-3-1">
      <text:list-level-style-bullet text:bullet-char="•" text:level="1">
        <style:list-level-properties text:min-label-width="10mm"/>
      </text:list-level-style-bullet>
    </text:list-style>
    <text:list-style style:name="id1-3-2-1-1-17-8-3-2">
      <text:list-level-style-bullet text:bullet-char="•" text:level="1">
        <style:list-level-properties text:min-label-width="10mm"/>
      </text:list-level-style-bullet>
    </text:list-style>
    <text:list-style style:name="id1-3-2-1-1-17-8-3-3">
      <text:list-level-style-bullet text:bullet-char="•" text:level="1">
        <style:list-level-properties text:min-label-width="10mm"/>
      </text:list-level-style-bullet>
    </text:list-style>
    <text:list-style style:name="id1-3-2-1-1-17-8-3-4">
      <text:list-level-style-bullet text:bullet-char="•" text:level="1">
        <style:list-level-properties text:min-label-width="10mm"/>
      </text:list-level-style-bullet>
    </text:list-style>
    <text:list-style style:name="id1-3-2-1-1-17-8-3-5">
      <text:list-level-style-bullet text:bullet-char="•" text:level="1">
        <style:list-level-properties text:min-label-width="10mm"/>
      </text:list-level-style-bullet>
    </text:list-style>
    <text:list-style style:name="id1-3-2-1-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0">
      <text:list-level-style-bullet style:num-suffix="" text:bullet-char="​" text:level="1">
        <style:list-level-properties text:min-label-width="10mm"/>
      </text:list-level-style-bullet>
    </text:list-style>
    <text:list-style style:name="id1-3-2-1-1-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2">
      <text:list-level-style-bullet style:num-suffix="" text:bullet-char="​" text:level="1">
        <style:list-level-properties text:min-label-width="10mm"/>
      </text:list-level-style-bullet>
    </text:list-style>
    <text:list-style style:name="id1-3-2-1-1-17-12-3">
      <text:list-level-style-bullet text:bullet-char="•" text:level="1">
        <style:list-level-properties text:min-label-width="10mm"/>
      </text:list-level-style-bullet>
    </text:list-style>
    <text:list-style style:name="id1-3-2-1-1-17-12-3-1">
      <text:list-level-style-bullet text:bullet-char="•" text:level="1">
        <style:list-level-properties text:min-label-width="10mm"/>
      </text:list-level-style-bullet>
    </text:list-style>
    <text:list-style style:name="id1-3-2-1-1-17-12-3-2">
      <text:list-level-style-bullet text:bullet-char="•" text:level="1">
        <style:list-level-properties text:min-label-width="10mm"/>
      </text:list-level-style-bullet>
    </text:list-style>
    <text:list-style style:name="id1-3-2-1-1-17-12-3-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0-1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bullet text:bullet-char="•" text:level="1">
        <style:list-level-properties text:min-label-width="10mm"/>
      </text:list-level-style-bullet>
    </text:list-style>
    <text:list-style style:name="id1-3-2-1-1-40-2-3-1">
      <text:list-level-style-bullet text:bullet-char="•" text:level="1">
        <style:list-level-properties text:min-label-width="10mm"/>
      </text:list-level-style-bullet>
    </text:list-style>
    <text:list-style style:name="id1-3-2-1-1-40-2-3-2">
      <text:list-level-style-bullet text:bullet-char="•" text:level="1">
        <style:list-level-properties text:min-label-width="10mm"/>
      </text:list-level-style-bullet>
    </text:list-style>
    <text:list-style style:name="id1-3-2-1-1-40-2-3-3">
      <text:list-level-style-bullet text:bullet-char="•" text:level="1">
        <style:list-level-properties text:min-label-width="10mm"/>
      </text:list-level-style-bullet>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office:automatic-styles>
  <office:body>
    <office:text>
      <text:p text:style-name="new_page_staatscourant"/>
      <text:p text:style-name="single-kop-titel">Ontwerp-verkeersbesluit voor geslotenverklaringen in het Posbankgebied van het Nationaal Park Veluwezoom ten noorden van het dorp Rozendaal</text:p>
      <text:section text:name="zakelijke-mededeling_id1-3-2" text:style-name="zakelijke-mededeling">
        <text:section text:name="zakelijke-mededeling-tekst_id1-3-2-1" text:style-name="zakelijke-mededeling-tekst">
          <text:section text:name="tekst_id1-3-2-1-1" text:style-name="tekst">
            <text:p text:style-name="common-al">Zaaknummer: RZ 2024-FD-001</text:p>
            <text:p text:style-name="common-al">Burgemeester en wethouders van Rozendaal;</text:p>
            <text:p text:style-name="common-al">Gelet op de voor het nemen van een verkeersbesluit relevante wetgeving voortvloeiende uit de Wegenwet (hierna: Wegw), de Wegenverkeerswet 1994 (hierna: WVW 1994), het Reglement Verkeersregels en Verkeerstekens 1990 (hierna: RVV 1990), het Besluit Administratieve Bepalingen inzake het Wegverkeer (hierna: BABW), Uitvoeringsvoorschriften van het Besluit Administratieve Bepalingen inzake het Wegverkeer (hierna: Uitvoeringsvoorschriften BABW) en de Algemene wet bestuursrecht (hierna: Awb);</text:p>
            <text:p text:style-name="common-al">Gelet op de navolgende vastgestelde (beleids)plan van de gemeente Rozendaal met betrekking tot het onderhavige gebied, voor wat betreft het thema verkeer en mobiliteit:</text:p>
            <text:list text:style-name="id1-3-2-1-1-5">
              <text:list-item text:style-override="id1-3-2-1-1-5-1">
                <text:number>•</text:number>
                <text:p text:style-name="al">
                <text:a xlink:href="https://rheden.bestuurlijkeinformatie.nl/Agenda/Document/5e6de25d-cfba-48a5-9cce-33654511e13f?documentId=806e4033-7dcb-4a7f-997b-418198bd40e7&amp;agendaItemId=5e043166-d1b6-4a37-b863-c23d25681c26" xlink:type="simple">
                  <text:span text:style-name="nadrukondlijn">Masterplan Welkom Veluwzoom</text:span>
                </text:a>, met bijbehorend <text:a xlink:href="https://rheden.bestuurlijkeinformatie.nl/Agenda/Document/5e6de25d-cfba-48a5-9cce-33654511e13f?documentId=8fb9cc38-efb0-4154-a6f4-afc9e576fbd4&amp;agendaItemId=5e043166-d1b6-4a37-b863-c23d25681c26" xlink:type="simple"><text:span text:style-name="nadrukondlijn">Uitvoeringsprogramma</text:span></text:a>. </text:p>
              </text:list-item>
            </text:list>
            <text:p text:style-name="common-al">Gelet op onderstaande inleiding/leeswijzer van dit ontwerp-verkeersbesluit; </text:p>
            <text:p text:style-name="common-al">
            <text:span text:style-name="nadrukvet">Inleiding en leeswijzer </text:span>
          </text:p>
            <text:p text:style-name="common-al">Dit ontwerp-verkeersbesluit betreft het voornemen tot het plaatsen en verwijderen van diverse verkeersborden in en om het Posbankgebied van Nationaal Park Veluwezoom, waarmee gemotoriseerd verkeer in dit gebied ingeperkt wordt, grotendeels op bepaalde dagen en maanden in het jaar. Het Posbankgebied ligt in het zuidelijk deel van het Nationaal Park, ten noorden van het dorp Rozendaal. Dit gebied wordt hierna aangehaald als het ‘onderhavige gebied’.</text:p>
            <text:p text:style-name="common-al">Dit voornemen tot het aanpassen van de verkeersregels geldt op de openbare weg Bovenallee in de gemeente Rozendaal. Aansluitend en aanvullend zijn burgemeester en wethouders van de gemeente Rheden voornemens om verkeersregels aan te passen op haar weggedeelte van de Diepesteeg, Beekhuizenseweg, Schietbergseweg, Signaal Imbos (Brandtorenweg) en Bovenallee. Zij nemen en publiceren hiervoor een apart ontwerp-verkeersbesluit. </text:p>
            <text:p text:style-name="common-al">Achtereenvolgens komen in dit ontwerp-verkeersbesluit aan de orde: </text:p>
            <text:list text:style-name="id1-3-2-1-1-11">
              <text:list-item text:style-override="id1-3-2-1-1-11-1">
                <text:number>•</text:number>
                <text:p text:style-name="al">Een beschrijving van de <text:span text:style-name="nadrukondlijn">overwegingen</text:span> en <text:span text:style-name="nadrukondlijn">motiveringen</text:span></text:p>
              </text:list-item>
              <text:list-item text:style-override="id1-3-2-1-1-11-2">
                <text:number>•</text:number>
                <text:p text:style-name="al">Een weergave van het <text:span text:style-name="nadrukondlijn">juridische kader</text:span> van dit ontwerp-verkeersbesluit </text:p>
              </text:list-item>
              <text:list-item text:style-override="id1-3-2-1-1-11-3">
                <text:number>•</text:number>
                <text:p text:style-name="al">Een toelichting op welk <text:span text:style-name="nadrukondlijn">overleg</text:span> er is geweest met betrokkenen en een toelichting op de <text:span text:style-name="nadrukondlijn">belangenafweging</text:span></text:p>
              </text:list-item>
              <text:list-item text:style-override="id1-3-2-1-1-11-4">
                <text:number>•</text:number>
                <text:p text:style-name="al">Het (voorgenomen) <text:span text:style-name="nadrukondlijn">besluit</text:span></text:p>
              </text:list-item>
            </text:list>
            <text:p text:style-name="common-al">Een kaartweergave van de voorgenomen aanpassingen van verkeersregels is opgenomen in <text:span text:style-name="nadrukvet">bijlage 1</text:span> Bordentekening;</text:p>
            <text:p text:style-name="common-al">
            <text:span text:style-name="nadrukvet">Nemen het volgende in overweging en ter motivering</text:span>
          </text:p>
            <text:p text:style-name="common-al">
            <text:span text:style-name="nadrukondlijn">Algemeen</text:span>
          </text:p>
            <text:list text:style-name="id1-3-2-1-1-15">
              <text:list-item text:style-override="id1-3-2-1-1-15-1">
                <text:number>1.</text:number>
                <text:p text:style-name="al">De weg waarop dit ontwerp-verkeersbesluit van toepassing is, is in eigendom/beheer van de gemeente Rozendaal (of zijn openbaar toegankelijk, waardoor de gemeente Rozendaal het bevoegd gezag is tot het nemen van verkeersbesluiten op deze weg. Op de huidig geldende wegcategoriseringskaart is deze weg aangemerkt als erftoegangswegen buiten de bebouwde kom met een (zonale) maximumsnelheid van 50km/u;</text:p>
              </text:list-item>
              <text:list-item text:style-override="id1-3-2-1-1-15-2">
                <text:number>2.</text:number>
                <text:p text:style-name="al">De gemeenteraad van Rozendaal stelde in 2022 het Masterplan Welkom Veluwezoom vast, met beschikbaarstelling van financiering voor uitvoering van de deelprojecten. Hoofddoel van dit plan is om de natuur, recreatie en verkeer beter in balans te brengen en piekdruktes te voorkomen. De raad van de gemeente Rheden nam het geamendeerde raadsbesluit:</text:p>
                <text:list text:style-name="id1-3-2-1-1-15-2-3">
                  <text:list-item text:style-override="id1-3-2-1-1-15-2-3-1">
                    <text:number>1.</text:number>
                    <text:p text:style-name="al">
                    <text:span text:style-name="nadrukcur">het Masterplan Veluwezoom en het bijbehorende Uitvoeringsprogramma vast te stellen, met dien verstande dat de volgende punten worden meegenomen in de uitvoering:</text:span>
                  </text:p>
                    <text:list text:style-name="id1-3-2-1-1-15-2-3-1-3">
                      <text:list-item text:style-override="id1-3-2-1-1-15-2-3-1-3-1">
                        <text:number>1)</text:number>
                        <text:p text:style-name="al">
                        <text:span text:style-name="nadrukcur">De weekendafsluiting voor doorgaand gemotoriseerd verkeer, zoals opgenomen in figuur 3 van het masterplan, wordt uitgebreid voor het hele jaar</text:span>
                      </text:p>
                      </text:list-item>
                      <text:list-item text:style-override="id1-3-2-1-1-15-2-3-1-3-2">
                        <text:number>2)</text:number>
                        <text:p text:style-name="al">
                        <text:span text:style-name="nadrukcur">Tijdens de maanden juli en augustus de afsluiting zoals opgenomen in figuur van het masterplan de hele week (24/7) van toepassing is voor gemotoriseerd verkeer</text:span>
                      </text:p>
                      </text:list-item>
                    </text:list>
                  </text:list-item>
                </text:list>
              </text:list-item>
              <text:list-item text:style-override="id1-3-2-1-1-15-3">
                <text:number/>
                <text:p text:style-name="al">De venstertijden in het onderhavige gebied in Rozendaal sluiten aan bij de venstertijden zoals door de huidige raad van Rheden zijn vastgesteld. Het is noodzakelijk om met de enige afsluiting op het grondgebied van Rozendaal hierbij aan te sluiten. </text:p>
                <text:p text:style-name="al"/>
              </text:list-item>
              <text:list-item text:style-override="id1-3-2-1-1-15-4">
                <text:number/>
                <text:p text:style-name="al">Hoewel uit het raadsbesluit van de gemeente Rheden niet expliciet blijkt dat de wegafsluitingen (ook) van kracht zijn op feestdagen die op doordeweekse dagen vallen, blijkt uit metingen dat de verkeersdrukte in het onderhavige gebied op deze feestdagen ongeveer net zo hoog is als op weekenddagen. Om die reden kiest het college van burgemeester en wethouders van de gemeente Rheden ervoor om de wegafsluitingen ook op deze doordeweekse feestdagen te laten gelden. Dit gaat jaarlijks om ongeveer 8 dagen.</text:p>
                <text:p text:style-name="al"/>
              </text:list-item>
              <text:list-item text:style-override="id1-3-2-1-1-15-5">
                <text:number/>
                <text:p text:style-name="al">In navolging van de gemeenteraad van Rheden heeft de raad van gemeente Rozendaal op 5 juli 2022 hetzelfde Masterplan Welkom Veluwezoom vastgesteld, met beschikbaarstelling van financiering voor uitvoering van de deelprojecten. Eind 2022 zijn de gemeenten Rozendaal en Rheden met Natuurmonumenten een samenwerkingsovereenkomst (SOK) aangegaan. Hierin staan afspraken over de uitvoering en financiering van het Masterplan. De voorbereiding en uitwerking van de deelprojecten van het Masterplan zijn in volle gang. Er is hierbij aansturing vanuit een ambtelijk-bestuurlijke vertegenwoordiging vanuit bovengenoemde partijen; de Stuurgroep. </text:p>
                <text:p text:style-name="al"/>
              </text:list-item>
              <text:list-item text:style-override="id1-3-2-1-1-15-6">
                <text:number/>
                <text:p text:style-name="al">Tijdens het opstellen van het Masterplan in 2022 is er in opdracht van bovengenoemde drie partijen een belevingsenquête gehouden onder bezoekers en omwonenden van het onderhavige gebied. Dit om te peilen welke ervaringen, ergernissen en hinder in en om het gebied worden ervaren. Uit de enquête is naar voren gekomen dat voor omwonenden en andere betrokkenen de grootste ergernis het verkeerslawaai is en dan met name het geluid van groepen motoren of auto’s. Door het heuvelachtige gebied draagt dit geluid ook extra ver in de omliggende gebieden;</text:p>
              </text:list-item>
              <text:list-item text:style-override="id1-3-2-1-1-15-7">
                <text:number>3.</text:number>
                <text:p text:style-name="al">
                <text:span text:style-name="nadrukcur">Natuurwaarde</text:span>
              </text:p>
              </text:list-item>
              <text:list-item text:style-override="id1-3-2-1-1-15-8">
                <text:number/>
                <text:p text:style-name="al">Het onderhavige gebied ligt volledig in Natura2000-gebied Veluwe, waarop Europese regelgeving van toepassing is ter bescherming van de kwetsbare natuur. Voor dit gebied treft de provincie maatregelen door het versterken en herstellen van de natuur en het terugdringen van emissies. Dit als onderdeel van de Gelderse Maatregelen Stikstof (GMS) Gebiedsaanpak. Het stimuleren van duurzame mobiliteit op de Veluwe is een bronmaatregel hierbinnen. </text:p>
                <text:p text:style-name="al"/>
              </text:list-item>
              <text:list-item text:style-override="id1-3-2-1-1-15-9">
                <text:number/>
                <text:p text:style-name="al">Aangezien de regels en rekenwaardes voor met name stikstofdepositie steeds strenger lijken te worden, is het nodig om extra zuinig op deze kwetsbare natuur te zijn en <text:span text:style-name="nadrukcur">elke</text:span> kans aan te grijpen om verkeerslawaai, -emissies en stikstofdepositie in het Natura2000-gebied te verminderen. </text:p>
                <text:p text:style-name="al"/>
              </text:list-item>
              <text:list-item text:style-override="id1-3-2-1-1-15-10">
                <text:number/>
                <text:p text:style-name="al">De voorgenomen verkeersmaatregelen in dit ontwerp-verkeersbesluit regelen dat gemotoriseerd verkeer verder wordt teruggedrongen uit het Natura2000-gebied met een directe afname van verkeerslawaai, -emissies en stikstofdepositie tot gevolg. De voorgenomen verkeersmaatregelen dragen bij aan ontwikkeling, bescherming, herstel en onderhoud van de kwetsbare natuur. Dit conform de natuurdoelstellingen van terreinbeheerder Natuurmonumenten en die van de provincie Gelderland. </text:p>
                <text:p text:style-name="al"/>
              </text:list-item>
              <text:list-item text:style-override="id1-3-2-1-1-15-11">
                <text:number/>
                <text:p text:style-name="al">Op basis van kencijfers en onderbouwde aannames van de verwachte verkeersafname door de geslotenverklaringen uit dit ontwerp-verkeersbesluit, is door gemeenten Rozendaal en Rheden een schatting gemaakt van de verwachte afname van emissies/depositie door gemotoriseerd verkeer in het onderhavige gebied op jaarbasis. Dit is weergegeven in <text:span text:style-name="nadrukvet">bijlage 2</text:span>, behorende bij dit ontwerp-verkeersbesluit. Naast de verbeteringen voor de kwetsbare natuur betekenen de afsluitingen voor het gemotoriseerd verkeer op de drukke momenten een verbetering voor de leefbaarheid en leefomgevingskwaliteit in de aanliggende dorpen en woongebieden. Dit omdat het met gemotoriseerde voertuigen door het onderhavige gebied rondrijden of toeren op drukke momenten niet meer kan. Dit draagt bij aan het hoofddoel van het Masterplan. Voordeel is dat de bezoekerskwaliteit in het onderhavige gebied zelf voor fietsers, voetgangers en overig langzaam duurzaam verkeer verbetert; </text:p>
              </text:list-item>
              <text:list-item text:style-override="id1-3-2-1-1-15-12">
                <text:number>4.</text:number>
                <text:p text:style-name="al">
                <text:span text:style-name="nadrukcur">Verkeersdrukte </text:span>
              </text:p>
              </text:list-item>
              <text:list-item text:style-override="id1-3-2-1-1-15-13">
                <text:number/>
                <text:p text:style-name="al">Alle wegen in het plangebied zijn en blijven gecategoriseerd als erftoegangswegen. Op dit soort wegen geldt vanuit landelijke richtlijnen een voorkeurswaarde van maximaal 6.000 voertuigen per dag. In 2020 is op drie drukke momenten in het jaar de verkeersdrukte in en om het onderhavige gebied gemeten. Dit was ten tijde van coronamaatregelen, waardoor het extra druk was met bezoekers (gesloten horeca, enzovoorts). De hoogste gemeten verkeersdrukte was telkens op weekenddagen. Voor de drukste telperiode bedroeg dit gemiddeld* grofweg: </text:p>
                <text:list text:style-name="id1-3-2-1-1-15-13-3">
                  <text:list-item text:style-override="id1-3-2-1-1-15-13-3-1">
                    <text:number>•</text:number>
                    <text:p text:style-name="al">op toegangsweg Beekhuizenseweg vanuit Velp: 1.600 voertuigen per dag</text:p>
                  </text:list-item>
                  <text:list-item text:style-override="id1-3-2-1-1-15-13-3-2">
                    <text:number>•</text:number>
                    <text:p text:style-name="al">op toegangsweg Schietbergseweg vanuit Rheden: 4.800 voertuigen per dag (ook verkeer van en naar het aangelegen natuurtransferium van Natuurmonumenten)</text:p>
                  </text:list-item>
                  <text:list-item text:style-override="id1-3-2-1-1-15-13-3-3">
                    <text:number>•</text:number>
                    <text:p text:style-name="al">op toegangsweg Diepesteeg vanuit De Steeg: 1.400 voertuigen per dag</text:p>
                  </text:list-item>
                </text:list>
              </text:list-item>
              <text:list-item text:style-override="id1-3-2-1-1-15-14">
                <text:number/>
                <text:p text:style-name="al">*gemiddelde intensiteit van alle weekenddagen per telperiode van ruim 3 weken</text:p>
                <text:p text:style-name="al"/>
              </text:list-item>
              <text:list-item text:style-override="id1-3-2-1-1-15-15">
                <text:number/>
                <text:p text:style-name="al">Door de metingen is eveneens inzichtelijk geworden dat het in de weekenden gemiddeld zo’n 50 á 70% drukker is dan op doordeweekse dagen en dat de verkeersdrukte in de zomerperiode hoger ligt. Andere metingen laten ook deze verhoudingen zien. Om de piekdruktes af te vlakken (doel Masterplan), zijn de voorgenomen geslotenverklaringen daarom op de weekenddagen en in de zomerperiode bepaald. </text:p>
                <text:p text:style-name="al"/>
              </text:list-item>
              <text:list-item text:style-override="id1-3-2-1-1-15-16">
                <text:number/>
                <text:p text:style-name="al">Uit kentekenonderzoek in 2021 is gebleken dat in een druk weekend zo’n 33% van de auto’s en 79% van de motorrijders alleen in het onderhavige gebied toert of er een kort bezoek heeft (korter dan 30 minuten). Uit de belevingsenquête bleek dat dit de groep is die de grootste ergernis en hinder geeft, zowel voor inwoners van de aangelegen dorpen als voor natuurbezoekers en recreanten in het onderhavige gebied. </text:p>
                <text:p text:style-name="al"/>
              </text:list-item>
              <text:list-item text:style-override="id1-3-2-1-1-15-17">
                <text:number/>
                <text:p text:style-name="al">Bij de toegangsweg Schietbergseweg is in de drukste telperiode op één zondag de maximum voorkeurswaarde voor een erftoegangsweg (6.000) overschreden met 7.226 gemeten voertuigen. Om te voorkomen dat dit in de toekomst vaker gebeurt, is het nodig dat de geslotenverklaringen ingesteld worden. Dit maakt van de Schietbergseweg namelijk een doodlopende straat, waarbij er geen doorgaand verkeer meer is. Bovendien is geanalyseerd dat door het aantal aanwezige (en in de toekomst ingeplande) parkeerplaatsen gelegen aan deze doorlopende straat, de verkeersdrukte op een piekdag naar schatting niet meer kán zijn dan 5.600 motorvoertuigen per dag. Hiermee borgt het college dat de verkeersdrukte passend blijft binnen de wegcategorie erftoegangsweg en wordt hinder en overlast van gemotoriseerd verkeer in het direct omliggende natuur- en woongebied voorkomen. </text:p>
                <text:p text:style-name="al"/>
              </text:list-item>
              <text:list-item text:style-override="id1-3-2-1-1-15-18">
                <text:number/>
                <text:p text:style-name="al">Op de toegangsweg vanuit Rozendaal is met de geslotenverklaringen geen doorgaand verkeer door het onderhavige gebied meer mogelijk. Op deze weg verwacht het college een afname van verkeer op de piekdagen van naar schatting 35% á 40%. Dit draagt direct bij aan het voorkomen van hinder en overlast van gemotoriseerd verkeer in het direct omliggende natuur- en woongebied.</text:p>
                <text:p text:style-name="al"/>
              </text:list-item>
              <text:list-item text:style-override="id1-3-2-1-1-15-19">
                <text:number/>
                <text:p text:style-name="al">Aan de hand van bovenstaande stelt het college geslotenverklaringen met venstertijden in om de overlast van gemotoriseerd verkeer in en om het onderhavige gebied in te perken. </text:p>
              </text:list-item>
              <text:list-item text:style-override="id1-3-2-1-1-15-20">
                <text:number>5.</text:number>
                <text:p text:style-name="al">
                <text:span text:style-name="nadrukcur">Parkeren </text:span>
              </text:p>
              </text:list-item>
              <text:list-item text:style-override="id1-3-2-1-1-15-21">
                <text:number/>
                <text:p text:style-name="al">Uit parkeeronderzoek in 2023 blijkt dat tijdens drukke weekenddagen de parkeerterreinen in het onderhavige gebied grotendeels rond hun maximale parkeercapaciteit zitten. Alleen parkeerplaats De Lappendeken bij De Steeg heeft een grotere restcapaciteit van zo’n 25 tot 50%. Het gebied wordt dus behoorlijk druk bezocht in het weekend en geregistreerde (smartphone)data bevestigt dit beeld, te zien op <text:a xlink:href="https://www.checkdrukte.nl/locaties/" xlink:type="simple"><text:span text:style-name="nadrukondlijn">www.checkdrukte.nl/locaties</text:span></text:a>.</text:p>
                <text:p text:style-name="al"/>
              </text:list-item>
              <text:list-item text:style-override="id1-3-2-1-1-15-22">
                <text:number/>
                <text:p text:style-name="al">Uit het parkeeronderzoek blijkt ook dat op omliggende parkeergelegenheden in (en aan de randen van) de dorpen Velp, Rheden en De Steeg de restcapaciteit van vrije parkeerruimte juist groot is. Beschikbare parkeerruimte wordt in veel straten helemaal niet of slechts tot 30% gebruikt. Dit betekent dat er parkeeralternatieven in de omgeving zijn, voor de momenten dat de geslotenverklaringen van kracht worden. Belangrijk hierbij te vermelden is dat niet wordt verwacht dat met het afsluiten van de wegen in het natuurgebied tijdens weekenden, feestdagen en in juli en augustus ál het verkeer en parkeren zich één op één zal verplaatsten naar de randen van het natuurgebied. Er wordt ook een afname van verkeer en parkeerders verwacht, vooral onder de kortdurende bezoekers met een gemotoriseerd voertuig. Deze bezoekers zullen voor een deel niet meer op deze tijden/dagen of vervoerwijze naar het natuurgebied komen, omdat dit dan simpelweg niet meer kan door de geslotenverklaringen. </text:p>
                <text:p text:style-name="al"/>
              </text:list-item>
              <text:list-item text:style-override="id1-3-2-1-1-15-23">
                <text:number/>
                <text:p text:style-name="al">Met de uitvoering van de deelprojecten uit het vastgestelde Masterplan gaat bovendien het aantal parkeerplaatsen niet verminderen. Grofweg wordt het aantal te vervallen parkeerplaatsen in het hooggelegen deel van het onderhavige gebied gecompenseerd door aanleg van meer parkeergelegenheden aan de randen van het gebied. Dit heeft als doel om ook de parkerende bezoekers te spreiden en de piekdruktes in het kwetsbare Natura2000-gebied verder tegen te gaan. Naast de verplaatsingen van parkeergelegenheden (te zien in figuren 15 en 16 op pagina 25 van het Masterplan) worden ook ritten naar -en het gebruik van- de parkeerplaatsen beter gestuurd en geoptimaliseerd. Bezoekers krijgen onder andere een (real-time) parkeerverwijssysteem, uitbreiding van voorzieningen voor het meenemen van fietsen (zoals oplaadpunten, reparatiezuilen, schoonmaakplekken voor mountainbikes, etc.) en bezoekerscampagnes waarin gestimuleerd wordt om op een duurzame/actieve manier, of op rustige momenten naar het onderhavige gebied te komen.</text:p>
                <text:p text:style-name="al"/>
              </text:list-item>
              <text:list-item text:style-override="id1-3-2-1-1-15-24">
                <text:number/>
                <text:p text:style-name="al">Het parkeeronderzoek 2023 maakt onderdeel uit van een verkeersmonitoring die is gestart in en om het natuurgebied. Op deze manier brengen we goed in beeld wat de veranderingen in het verkeer zijn, op het moment (en na een tijd) dat de maatregelen uit dit ontwerp-verkeersbesluit zijn uitgevoerd. We monitoren daarbij de (mogelijke) veranderingen in de verkeersdrukte, parkeersituaties en indicatief het verkeerslawaai. Op deze manier kan het college bij een eventueel groot of nadelig verkeerseffect ook ingrijpen met gerichte maatregelen; </text:p>
              </text:list-item>
              <text:list-item text:style-override="id1-3-2-1-1-15-25">
                <text:number>6.</text:number>
                <text:p text:style-name="al">
                <text:span text:style-name="nadrukcur">Verkeersveiligheid </text:span>
              </text:p>
              </text:list-item>
              <text:list-item text:style-override="id1-3-2-1-1-15-26">
                <text:number/>
                <text:p text:style-name="al">Door de in dit ontwerp-verkeersbesluit voorgenomen geslotenverklaringen met venstertijden nemen de piekdruktes van het verkeer in het gebied af. Dit verbetert de verkeersveiligheid doordat er simpelweg minder conflictkansen tussen verkeersdeelnemers zijn, met name tussen gemotoriseerd verkeer en kwetsbare verkeersdeelnemers, zoals voetgangers en fietsers. De geregistreerde ongevallen in het onderhavige gebied zijn beperkt, er zijn geen ‘black spots’. Wel is er een concentratie van ongevallen op de weg Bovenallee, waarbij vaak motoren zijn betrokken. Met de voorgenomen geslotenverklaringen verwacht het college het hoge aandeel toerende motorrijders op drukke weekenddagen (79%) te weren, zodat de verkeersveiligheid voor de overige verkeersdeelnemers verbetert.</text:p>
                <text:p text:style-name="al"/>
              </text:list-item>
              <text:list-item text:style-override="id1-3-2-1-1-15-27">
                <text:number/>
                <text:p text:style-name="al">In en om het onderhavige gebied zijn daarnaast 12 ongevallen met groot wild geregistreerd tussen 2018 en 2023. De verwachting is dat het daadwerkelijk aantal aanrijdingen en ook aanrijdingen met klein wild vele malen groter is. De uitvoering van dit verkeersbesluit draagt direct bij aan minder conflictmomenten (en dus risico’s) op wildaanrijdingen tussen gemotoriseerd verkeer en wild in en om het onderhavige gebied;</text:p>
              </text:list-item>
              <text:list-item text:style-override="id1-3-2-1-1-15-28">
                <text:number>7.</text:number>
                <text:p text:style-name="al">Voor de fysieke uitvoeringsvorm van de geslotenverklaringen (verbodsborden, afsluitpalen, slagbomen, etc.) is in opdracht van gemeenten Rozendaal en Rheden een variantenafweging gemaakt. Zo zijn voor- en nadelen in beeld gebracht en is er rekening gehouden met het -bij de vaststelling van het Masterplan door de gemeenteraad van Rheden aangenomen amendement: ‘Cameratoezicht geen onderdeel van Uitvoeringsprogramma’. Dit heeft geresulteerd in de voorkeursvariant om de wegafsluitingen uit te voeren in de vorm van wegversmallingen met (deels dynamische) verkeersbebording. Vanuit veiligheidsoogpunt voor fietsers, gebruikers, hulp- en werkdiensten is het niet gewenst gebleken om fysieke ‘knippen’ of wegafsluiting-obstakels op de wegen aan te leggen die het gemotoriseerd verkeer weren. Ook vanwege de mogelijk grotere kans op inzet van natuurbrandbestrijding door droogte in zomerperiodes, is het van belang dat nooddiensten ten alle tijden een onbelemmerde doorgang hebben;</text:p>
              </text:list-item>
              <text:list-item text:style-override="id1-3-2-1-1-15-29">
                <text:number>8.</text:number>
                <text:p text:style-name="al">De weg Bovenallee ligt aan de oostkant gedeeltelijk op het grondgebied van de gemeente Rheden. Hierdoor dient gemeente Rheden voor deze aansluitende verkeersmaatregelen een separaat verkeersbesluit te nemen. Dit zoals vermeld op de bij dit verkeersbesluit behorende tekening in <text:span text:style-name="nadrukvet">bijlage 1</text:span>; </text:p>
              </text:list-item>
              <text:list-item text:style-override="id1-3-2-1-1-15-30">
                <text:number>9.</text:number>
                <text:p text:style-name="al">Naast dit ontwerp-verkeersbesluit is er in en om het onderhavige gebied van Rheden nog een aantal andere verkeersbesluiten in voorbereiding. Dit gebeurt enerzijds als verdere uitwerking van de deelprojecten van het Masterplan Welkom Veluwezoom. Deze verkeersbesluiten zijn nog in voorbereiding Het gaat om: </text:p>
                <text:list text:style-name="id1-3-2-1-1-15-30-3">
                  <text:list-item text:style-override="id1-3-2-1-1-15-30-3-1">
                    <text:number>•</text:number>
                    <text:p text:style-name="al">een verkeersbesluit waarin de snelheidsregimes in onderhavige gebied aan de orde komen. Momenteel betreft dit een 50km-zone</text:p>
                  </text:list-item>
                </text:list>
              </text:list-item>
              <text:list-item text:style-override="id1-3-2-1-1-15-31">
                <text:number>10.</text:number>
                <text:p text:style-name="al">Voor enkele categorieën weggebruikers die de openbare wegen wel of niet mogen betreden tijdens de weekend-, feestdag-, en zomerafsluiting is een bewuste afweging gemaakt. Dit gaat om de categorieën ruiters (en geleiders van rij- of trekdieren of vee), snorfietsers en ‘speedpedelecers’. Voor de eerste categorie blijft toegang mogelijk. Dit was al het gebruik, en Natuurmonumenten sluit ook enkele ruiterpaden rondom het gebied af. Hierdoor zal de behoefte om de openbare wegen te berijden als ruiter in elk geval niet afnemen. </text:p>
                <text:p text:style-name="al"/>
              </text:list-item>
              <text:list-item text:style-override="id1-3-2-1-1-15-32">
                <text:number/>
                <text:p text:style-name="al">Voor snorfietsers geldt dat deze het onderhavige gebied mogen betreden. Dat is enerzijds nodig omdat er aansluitende recreatieve routes zijn met elektrische snorfietsen. Andere redenen zijn dat dit type voertuig niet in grote aantallen voorkomt, steeds vaker emissievrij of -arm is en het complex is om alleen deze categorie met verkeers (onder)borden uit te sluiten. </text:p>
                <text:p text:style-name="al"/>
              </text:list-item>
              <text:list-item text:style-override="id1-3-2-1-1-15-33">
                <text:number/>
                <text:p text:style-name="al">Tot slot zijn er de ‘speedpedelecers’. Dit zijn elektrische fietsen die tot 45km/u kunnen rijden en formeel tot de categorie bromfietsers horen (gele kentekenplaatjes). Deze categorie voertuigen wordt niet toegelaten tijdens de dagen met geslotenverklaringen, omdat dit type voertuig voornamelijk voor woon-werkverkeer wordt gebruikt, de hogere snelheden ongewenst zijn en gevaar kunnen opleveren voor andere recreanten in het onderhavige gebied en het complex is om alleen deze categorie met verkeers(onder)borden uit te sluiten, omdat toegang voor andere bromfietsen met gele kentekenplaatjes zelf ook ongewenst is. Dit gebeurt in lijn met het Masterplan Welkom Veluwezoom om comfort te bieden aan langzaam en elektrisch verkeer in het onderhavige gebied;</text:p>
              </text:list-item>
              <text:list-item text:style-override="id1-3-2-1-1-15-34">
                <text:number>11.</text:number>
                <text:p text:style-name="al">Op de voorgenomen geslotenverklaringen en verkeersmaatregelen in het gebied is een mogelijkheid tot ontheffing voor bepaald(e groepen) verkeer. Zo zijn er hulpdiensten met algemene ontheffingen voor verkeerstekens, maar ook is er bijvoorbeeld (bos)bouwverkeer dat ontheffing kan krijgen. Deze ontheffingverlening vindt momenteel ook al plaats op wegen in het onderhavige gebied, met een (nachtelijke) geslotenverklaring bijvoorbeeld. </text:p>
                <text:p text:style-name="al"/>
              </text:list-item>
              <text:list-item text:style-override="id1-3-2-1-1-15-35">
                <text:number/>
                <text:p text:style-name="al">Uitgangspunt in de ontheffingverlening is dat degene die een aanmerkelijk belang heeft om (op de tijden van) de geslotenverklaring toch doorgang te hebben, dit via een RVV-ontheffing bij de gemeente kan verkrijgen. Hiermee tast het college zo min mogelijk de belangen van het lokale verkeer aan, dat toch een bestemming of doorgang dient te houden in het onderhavige gebied. In <text:span text:style-name="nadrukvet">bijlage 3</text:span> is een overzicht van dit verkeer en de verschillende doelgroepen weergegeven. </text:p>
              </text:list-item>
            </text:list>
            <text:p text:style-name="common-al">
            <text:span text:style-name="nadrukvet">Onder de kop ‘BESLUIT (voornemen)’ achterin dit ontwerp-verkeersbesluit staan de genummerde voorgenomen beslispunten voor de verkeersmaatregelen. Voor sommige van deze genummerde beslispunten volgen hieronder aanvullende specifieke overwegingen en motiveringen: </text:span>
          </text:p>
            <text:list text:style-name="id1-3-2-1-1-17">
              <text:list-item text:style-override="id1-3-2-1-1-17-1">
                <text:number>1.</text:number>
                <text:p text:style-name="al">
                <text:span text:style-name="nadrukcur">
                  <text:span text:style-name="nadrukondlijn">Geen aanvullende overwegingen en/of motiveringen </text:span>
                </text:span>
              </text:p>
              </text:list-item>
              <text:list-item text:style-override="id1-3-2-1-1-17-2">
                <text:number>2.</text:number>
                <text:p text:style-name="al">
                <text:span text:style-name="nadrukcur">
                  <text:span text:style-name="nadrukondlijn">Geen aanvullende overwegingen en/of motiveringen</text:span>
                </text:span>
              </text:p>
              </text:list-item>
              <text:list-item text:style-override="id1-3-2-1-1-17-3">
                <text:number>3.</text:number>
                <text:p text:style-name="al">
                <text:span text:style-name="nadrukcur">
                  <text:span text:style-name="nadrukondlijn">Geen aanvullende overwegingen en/of motiveringen</text:span>
                </text:span>
              </text:p>
              </text:list-item>
              <text:list-item text:style-override="id1-3-2-1-1-17-4">
                <text:number>4.</text:number>
                <text:p text:style-name="al">
                <text:span text:style-name="nadrukcur">
                  <text:span text:style-name="nadrukondlijn">Geen aanvullende overwegingen en/of motiveringen</text:span>
                </text:span>
              </text:p>
              </text:list-item>
              <text:list-item text:style-override="id1-3-2-1-1-17-5">
                <text:number>5.</text:number>
                <text:p text:style-name="al">
                <text:span text:style-name="nadrukondlijn">Geen aanvullende overwegingen en/of motiveringen</text:span>
              </text:p>
              </text:list-item>
              <text:list-item text:style-override="id1-3-2-1-1-17-6">
                <text:number>6.</text:number>
                <text:p text:style-name="al">
                <text:span text:style-name="nadrukondlijn">Geen aanvullende overwegingen en/of motiveringen</text:span>
              </text:p>
              </text:list-item>
              <text:list-item text:style-override="id1-3-2-1-1-17-7">
                <text:number>7.</text:number>
                <text:p text:style-name="al">
                <text:span text:style-name="nadrukondlijn">Uitbreiden geslotenverklaringen tussen zonsondergang en zonsopkomst in het gebied voor fietsers en ruiters</text:span>
              </text:p>
              </text:list-item>
              <text:list-item text:style-override="id1-3-2-1-1-17-8">
                <text:number/>
                <text:p text:style-name="al">Het onderhavige gebied is een kwetsbaar Natura2000-gebied. Er gelden hier al geslotenverklaringen voor gemotoriseerd verkeer, bromfietsers, snorfietsers en gehandicaptenvoertuigen. Het is om diverse redenen gewenst om deze geslotenverklaring uit te breiden voor de categorieën fietsers, ruiters en geleiders van rij- of trekdieren of vee: </text:p>
                <text:list text:style-name="id1-3-2-1-1-17-8-3">
                  <text:list-item text:style-override="id1-3-2-1-1-17-8-3-1">
                    <text:number>•</text:number>
                    <text:p text:style-name="al">Verstoringen door aanwezigheid en geluid van mensen in donkerte kunnen effect hebben op met name de fauna in het gebied</text:p>
                  </text:list-item>
                  <text:list-item text:style-override="id1-3-2-1-1-17-8-3-2">
                    <text:number>•</text:number>
                    <text:p text:style-name="al">Er is geen openbare verlichting aanwezig in het Nationale Park. Betreding van het gebied kan daardoor onveilig zijn, of er moet verlichting gevoerd worden met natuurverstoring tot gevolg</text:p>
                  </text:list-item>
                  <text:list-item text:style-override="id1-3-2-1-1-17-8-3-3">
                    <text:number>•</text:number>
                    <text:p text:style-name="al">Op basis van meldingen en ervaringen van handhavers in het onderhavige gebied is er af en toe sprake van betreding van het gebied en samenscholing. Dit levert overlast en hinder voor de natuur op</text:p>
                  </text:list-item>
                  <text:list-item text:style-override="id1-3-2-1-1-17-8-3-4">
                    <text:number>•</text:number>
                    <text:p text:style-name="al">Op andere toegangswegen en parkeerplaatsen in Nationaal Park Veluwezoom wordt ook het C1-geslotenverklaringsbord gebruikt voor de periode tussen zonsondergang en zonsopkomst. Dit op grondgebied van gemeente Apeldoorn en Rozendaal en op de Landgoederen van Middachten en Twickel. Het is gewenst om uniformiteit (en daarmee herkenbaarheid en duidelijkheid) te hebben in het Nationale Park hiervoor</text:p>
                  </text:list-item>
                  <text:list-item text:style-override="id1-3-2-1-1-17-8-3-5">
                    <text:number>•</text:number>
                    <text:p text:style-name="al">Er blijft ontheffingsmogelijkheid voor degene die in donkerte in het gebied moeten zijn en hiervoor over een ontheffing beschikken;</text:p>
                  </text:list-item>
                </text:list>
              </text:list-item>
              <text:list-item text:style-override="id1-3-2-1-1-17-9">
                <text:number>8.</text:number>
                <text:p text:style-name="al">(<text:span text:style-name="nadrukondlijn">op termijn) Instellen dynamische verplichte rijrichting gemotoriseerd verkeer </text:span><text:span text:style-name="nadrukondlijn">Schietbergseweg</text:span></text:p>
              </text:list-item>
              <text:list-item text:style-override="id1-3-2-1-1-17-10">
                <text:number/>
                <text:p text:style-name="al">Op termijn wordt een ParkeerRouteInformatieSysteem (PRIS) in en om het onderhavige gebied aangelegd. Hiermee kan actief en real-time aan de hand van verkeersdrukte gestuurd worden op bezoekend verkeer en parkeerroutes. Het is daarbij gewenst om onnodig zoekverkeer op de t-splitsing Heuvenseweg - Schietbergseweg naar de dan nog vrijwel enige hooggelegen parkeerplaats Posbank Paviljoen (ten tijde van de wegafsluitingen) te weren, op het moment dat deze parkeerplaats nagenoeg vol raakt. Dit gebeurt door gebruik van een dynamisch verkeersbord met een verplichte rijrichting, zoals aangegeven op de tekening in <text:span text:style-name="nadrukvet">bijlage 1</text:span>. Deze verkeersmaatregel is in het belang van fietsers, ander (langzaam) verkeer en omwonenden om hen te beschermen tegen de negatieve gevolgen van dit zoekverkeer; </text:p>
              </text:list-item>
              <text:list-item text:style-override="id1-3-2-1-1-17-11">
                <text:number>9. </text:number>
                <text:p text:style-name="al">
                <text:span text:style-name="nadrukondlijn">Instellen onverplicht fietspad op de weg Signaal Imbos (richting brandtoren)</text:span>
              </text:p>
              </text:list-item>
              <text:list-item text:style-override="id1-3-2-1-1-17-12">
                <text:number/>
                <text:p text:style-name="al">Om de volgende redenen is het gewenst om gemotoriseerd verkeer permanent te weren op deze route (1,4 km) tussen de Beekhuizenseweg en de parkeerplaats nabij de brandtoren: </text:p>
                <text:list text:style-name="id1-3-2-1-1-17-12-3">
                  <text:list-item text:style-override="id1-3-2-1-1-17-12-3-1">
                    <text:number>•</text:number>
                    <text:p text:style-name="al">De route ligt dieper in het Natura2000-gebied met onder andere heidegronden. Het is nodig om de natuurverstoring door gemotoriseerd verkeer op te heffen</text:p>
                  </text:list-item>
                  <text:list-item text:style-override="id1-3-2-1-1-17-12-3-2">
                    <text:number>•</text:number>
                    <text:p text:style-name="al">Terreinbeheerder Natuurmonumenten gaat de aangelegen openbaar toegankelijke parkeerplaatsen aan dit weggedeelte (grotendeels) opheffen en de ruimte teruggeven aan de natuur</text:p>
                  </text:list-item>
                  <text:list-item text:style-override="id1-3-2-1-1-17-12-3-3">
                    <text:number>•</text:number>
                    <text:p text:style-name="al">Door het weren van gemotoriseerd verkeer en het opheffen van de parkeerplaatsen verbetert de veiligheid en het comfort voor de recreatieve fietsers in dit gebied over een lengte van 1,4 kilometer. Op de aansluitende en doorgaande wegvakken, waarop dit nu nog doodlopende weggedeelte uitkomt, geldt al het regime van een onverplicht fietspad (verkeersbord G13). Om dezelfde verkeerscategorieën doorgang te geven over het recreatieve fietsnetwerk, wordt aan de zijde van de Beekhuizenseweg ook het regime van een onverplicht fietspad ingesteld, samen met ondersteunende verkeersmaatregelen aan het begin van dit pad; </text:p>
                  </text:list-item>
                </text:list>
              </text:list-item>
            </text:list>
            <text:p text:style-name="common-al">
            <text:span text:style-name="nadrukvet">Juridisch kader</text:span>
          </text:p>
            <text:p text:style-name="common-al">De Bovenallee kan worden aangemerkt als weg zoals bedoeld in artikel 18, lid 1 onder d van de WVW 1994; </text:p>
            <text:p text:style-name="common-al">Het college van burgemeester en wethouders van de gemeente Rozendaal is op grond van artikel 18, lid 1 onder d van de WVW 1994 bevoegd om verkeersbesluiten te nemen voor de genoemde weg;</text:p>
            <text:p text:style-name="common-al">Gelet op artikel 15, lid 1 van de WVW 1994 en artikel 12 van het BABW voor het plaatsen en verwijderen van de in het voorliggend besluit genoemde verkeerstekens is een verkeersbesluit vereist; </text:p>
            <text:p text:style-name="common-al">Gelet op artikel 15, lid 2 van de WVW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mmon-al">Gelet op artikel 2, lid 1a, b en c en lid 2a, van de WVW 1994 strekken de in het voorliggend verkeersbesluit genoemde verkeersmaatregelen tot: </text:p>
            <text:list text:style-name="id1-3-2-1-1-24">
              <text:list-item text:style-override="id1-3-2-1-1-24-1">
                <text:number>•</text:number>
                <text:p text:style-name="al">het verzekeren van de veiligheid op de weg; </text:p>
              </text:list-item>
              <text:list-item text:style-override="id1-3-2-1-1-24-2">
                <text:number>•</text:number>
                <text:p text:style-name="al">het beschermen van de weggebruikers en passagiers; </text:p>
              </text:list-item>
              <text:list-item text:style-override="id1-3-2-1-1-24-3">
                <text:number>•</text:number>
                <text:p text:style-name="al">het in stand houden van de weg en het waarborgen van de bruikbaarheid daarvan; </text:p>
              </text:list-item>
              <text:list-item text:style-override="id1-3-2-1-1-24-4">
                <text:number>•</text:number>
                <text:p text:style-name="al">het voorkomen of beperken van door het verkeer veroorzaakte overlast, hinder of schade alsmede de gevolgen voor het milieu, bedoeld in de Wet milieubeheer;</text:p>
              </text:list-item>
            </text:list>
            <text:p text:style-name="common-al">Volgens vaste rechtspraak van de Afdeling bestuursrechtspraak van de Raad van State moet het treffen van verkeersmaatregelen als een normale maatschappelijke ontwikkeling worden beschouwd, waar iedereen mee te maken kan krijgen en waarvan de nadelige gevolgen in beginsel voor rekening van betrokkenen moeten blijven. De nadelige gevolgen van dergelijke maatregelen moeten evenredig zijn in verhouding tot de met het besluit te dienen belangen als bedoeld in artikel 2, eerste en tweede lid, van de WVW 1994. </text:p>
            <text:p text:style-name="common-al">
            <text:span text:style-name="nadrukvet">Overleg </text:span>
          </text:p>
            <text:p text:style-name="common-al">Gelet op artikelen 23 en 25 van het BABW is over het ontwerp-verkeersbesluit overleg gevoerd met de relevante eigenaren van wegen, de bevoegde gezagen van wegen en andere direct betrokken partijen; </text:p>
            <text:p text:style-name="common-al">Gelet op artikel 24 van het BABW is overleg gevoerd met de gemachtigde van de politie over dit ontwerp-verkeersbesluit;</text:p>
            <text:p text:style-name="common-al">Overleg heeft plaats gevonden in een uitgebreid doorlopen participatieproces voor de plan- en besluitvorming, die direct heeft geleid tot de keuzes voor de verkeersmaatregelen in dit ontwerp-verkeersbesluit. Dit betrof onder andere: </text:p>
            <text:list text:style-name="id1-3-2-1-1-30">
              <text:list-item text:style-override="id1-3-2-1-1-30-1">
                <text:number>•</text:number>
                <text:p text:style-name="al">zomer 2021: betrokken belangengroepen geven wensen en ideeën op het voorgenomen plan </text:p>
              </text:list-item>
              <text:list-item text:style-override="id1-3-2-1-1-30-2">
                <text:number>•</text:number>
                <text:p text:style-name="al">zomer 2021: alle inwoners kunnen een online vragenlijst invullen </text:p>
              </text:list-item>
              <text:list-item text:style-override="id1-3-2-1-1-30-3">
                <text:number>•</text:number>
                <text:p text:style-name="al">zomer 2021: een klankbordgroep is ingesteld en werkt in een proces drie scenario’s uit</text:p>
              </text:list-item>
              <text:list-item text:style-override="id1-3-2-1-1-30-4">
                <text:number>•</text:number>
                <text:p text:style-name="al">najaar 2021: de gemeenteraden kiezen uit een combinatie van twee scenario’s een nieuwe </text:p>
              </text:list-item>
              <text:list-item text:style-override="id1-3-2-1-1-30-5">
                <text:number>•</text:number>
                <text:p text:style-name="al">eind 2021: het nieuwe scenario (D) wordt uitgewerkt en vastgesteld in een Principeplan </text:p>
              </text:list-item>
              <text:list-item text:style-override="id1-3-2-1-1-30-6">
                <text:number>•</text:number>
                <text:p text:style-name="al">voorjaar 2022: in/bij het natuurgebied is een brede peiling onder alle inwoners en bezoekers. </text:p>
              </text:list-item>
              <text:list-item text:style-override="id1-3-2-1-1-30-7">
                <text:number>•</text:number>
                <text:p text:style-name="al">voorjaar 2022: met belangen- en ondernemersgroepen uit Rheden is afstemming over de rol van de Schietbergseweg. Hierop zit nog eenrichtingsverkeer (maatregel gestoeld op coronadrukte)</text:p>
              </text:list-item>
              <text:list-item text:style-override="id1-3-2-1-1-30-8">
                <text:number>•</text:number>
                <text:p text:style-name="al">zomer 2022: de gemeenteraden van Rheden en Rozendaal stellen het Masterplan Welkom Veluwezoom vast</text:p>
              </text:list-item>
              <text:list-item text:style-override="id1-3-2-1-1-30-9">
                <text:number>•</text:number>
                <text:p text:style-name="al">eind 2022: het gremium Gebiedstafel is opgericht met diverse betrokken partijen in het gebied als belangenvertegenwoordiging. Naast bestaande deelnemers van de voormalige klankbordgroep, is er nogmaals breed uitgevraagd aan partijen en betrokkenen om zich op te geven voor de Gebiedstafel. Afgesproken is dat de Gebiedstafel jaarlijks twee keer bijeenkomt. De rol van de gebiedstafel is informerend</text:p>
              </text:list-item>
              <text:list-item text:style-override="id1-3-2-1-1-30-10">
                <text:number>•</text:number>
                <text:p text:style-name="al">eind 2022 – 2024: Vanuit de deelprojecten Masterplan Welkom Veluwezoom worden er verschillende participatiemomenten gehouden. De rol van deelnemers is hierbij meedenkend.</text:p>
              </text:list-item>
              <text:list-item text:style-override="id1-3-2-1-1-30-11">
                <text:number>•</text:number>
                <text:p text:style-name="al">25 januari 2023: de eerste Gebiedstafel vindt plaats</text:p>
              </text:list-item>
              <text:list-item text:style-override="id1-3-2-1-1-30-12">
                <text:number>•</text:number>
                <text:p text:style-name="al">11 juli 2023: informatiebijeenkomst gehouden met betrokken belangengroepen over de vervolgkeuze in het opheffen van het eenrichtingsverkeer op de Schietbergseweg. Partijen stemmen ermee in dat dit integraal opgenomen wordt in het (ontwerp-)verkeersbesluit voor de geslotenverklaringen voor gemotoriseerd verkeer van het Posbankgebied. Gemeente Rheden trekt het eerdere losstaande verkeersbesluit tot het opheffen van het eenrichtingsverkeer daarbij in (tijdens beroepsprocedure van dit verkeersbesluit, publicatie intrekking: 19 juli 2023)</text:p>
              </text:list-item>
              <text:list-item text:style-override="id1-3-2-1-1-30-13">
                <text:number>•</text:number>
                <text:p text:style-name="al">zomer 2023: afstemming met de ANWB over de opzet van het verkeersbesluit</text:p>
              </text:list-item>
              <text:list-item text:style-override="id1-3-2-1-1-30-14">
                <text:number>•</text:number>
                <text:p text:style-name="al">12 oktober 2023: de tweede Gebiedstafel vindt plaats. Onderwerp is de opzet van het verkeersbesluit om onder andere de wegen in het Posbankgebied bepaalde dagen/periodes af te sluiten voor gemotoriseerd verkeer </text:p>
              </text:list-item>
              <text:list-item text:style-override="id1-3-2-1-1-30-15">
                <text:number>•</text:number>
                <text:p text:style-name="al">30 november 2023: input vanuit een deel van de gebiedstafel én andere betrokken partijen voor de beoogde verkeersmonitoring in en om het Nationaal Park Veluwezoom </text:p>
              </text:list-item>
              <text:list-item text:style-override="id1-3-2-1-1-30-16">
                <text:number>•</text:number>
                <text:p text:style-name="al">9 januari 2024: input vanuit een deel van de Gebiedstafel en andere betrokken partijen voor wensen en ideeën in wegaanpassingen van de Schietbergseweg;</text:p>
              </text:list-item>
            </text:list>
            <text:p text:style-name="common-al">Hiernaast heeft overleg plaatsgevonden met (nadere informatie staat in <text:span text:style-name="nadrukvet">bijlage 3</text:span>):</text:p>
            <text:list text:style-name="id1-3-2-1-1-32">
              <text:list-item text:style-override="id1-3-2-1-1-32-1">
                <text:number>•</text:number>
                <text:p text:style-name="al">exploitanten/uitbaters van voorzieningen op het hooggelegen deel van het Posbankgebied. Bevoorradingsverkeer is passend en voldoende gebleken met de geslotenverklaringen met venstertijden, of de bedrijfsvoering wordt op een andere manier vormgegeven</text:p>
              </text:list-item>
              <text:list-item text:style-override="id1-3-2-1-1-32-2">
                <text:number>•</text:number>
                <text:p text:style-name="al">adviseurs van de ANWB over met name de inclusie voor recreatieve bezoekers</text:p>
              </text:list-item>
              <text:list-item text:style-override="id1-3-2-1-1-32-3">
                <text:number>•</text:number>
                <text:p text:style-name="al">VeluweActief (fiets- en elektroscooterverhuur) over het gebruik en het route- en padennetwerk </text:p>
              </text:list-item>
              <text:list-item text:style-override="id1-3-2-1-1-32-4">
                <text:number>•</text:number>
                <text:p text:style-name="al">VeluweAlliantie over duurzaam vervoer en het deelfietsnetwerk: <text:a xlink:href="https://veluwedeelfiets.nl/" xlink:type="simple"><text:span text:style-name="nadrukondlijn">www.veluwedeelfiets.nl</text:span></text:a></text:p>
              </text:list-item>
            </text:list>
            <text:p text:style-name="common-al">Tot slot de vermelding dat het onderhavige gebied van Rheden en Rozendaal groot is met veel belanghebbenden en betrokken partijen. Deze zijn zoveel als mogelijk in beeld gebracht. Daarnaast kiezen we bij het instellen van de verkeersmaatregelen bewust voor de uitgebreide voorbereidingsprocedure via afdeling 3.4 van de Awb. Daardoor kan men zienswijzen indienen op de voorgenomen beslissingen in het ontwerp-verkeersbesluit. Een ieder is welkom om zich te melden met een zienswijze. </text:p>
            <text:p text:style-name="common-al">
            <text:span text:style-name="nadrukvet">Belangenafweging</text:span>
          </text:p>
            <text:p text:style-name="common-al">Alles overwegende kiest het college voor het instellen van de geslotenverklaringen van de Bovenallee in het Nationaal Park Veluwezoom voor gemotoriseerd verkeer op bepaalde dagen. Dit op basis van de vastgestelde Masterplan Welkom Veluwezoom. De vermindering van de hoeveelheid gemotoriseerd verkeer in het onderhavige gebied gaat zorgen voor een beperking van de overlast voor de natuur, wat een bijdrage levert aan de verbetering van de natuur in het Nationaal Park. Daarnaast zal de afname van het gemotoriseerd verkeer zorgen voor een vermindering van de (ervaren) verkeersoverlast in de omliggende woongebieden van de dorpen Rozendaal, Velp, Rheden, De Steeg en Ellecom. Met de voorstelde maatregelen wordt daarnaast de bereikbaarheid van woningen en bedrijven in en om het gebied gegarandeerd en blijft het gebied ook goed toegankelijk voor onder andere (natuur)beheerders en hulpdiensten. </text:p>
            <text:p text:style-name="common-al">Wij wegen bovengenoemde algemene belangen zwaarder dan een belang van een individu of groep welke denkt of verwacht hinder of nadelige effecten van de verkeersmaatregelen te ondervinden. Eventuele verschuiving van verkeer blijft passend in de wegcategorisering van de wegen en bovendien blijven zowel parkeersituaties, als verkeersdrukte en -lawaai gemeten en gemonitord worden in en om het onderhavige gebied. Algemener gezegd: maatschappelijke belangen mogen in verkeersbesluiten zwaarder wegen dan individuele belangen van weggebruikers of andere betrokkenen. Voor dit ontwerp-verkeersbesluit is dat het geval: <text:span text:style-name="nadrukcur">Het belang om de druk op de natuur in Nationaal Park Veluwezoom (Natura2000-gebied) in te perken én het belang om recreatie en verblijf in en om het onderhavige gebied veiliger en leefbaarder te maken en te verduurzamen, wegen voor het college zwaarder dan de dagelijkse mogelijkheid om de wegen in het onderhavige gebied met gemotoriseerd verkeer te kunnen betreden.</text:span></text:p>
            <text:p text:style-name="common-al">Tenslotte is ons college dus voornemens om op basis van de vastgestelde plannen en de uitgebreide uiteenzetting van overwegingen en motiveringen (waaronder verkeersonderzoeken en participatie van betrokken partijen) én een integrale afweging van de belangen, de verkeersmaatregelen te nemen, zoals opgenomen in dit ontwerp-verkeersbesluit. </text:p>
            <text:p text:style-name="common-al">
            <text:span text:style-name="nadrukvet">BESLUIT (voornemen)</text:span>
          </text:p>
            <text:p text:style-name="common-al">Op grond van voorstaande besluit het college van burgemeester en wethouders van de gemeente Rozendaal tot:</text:p>
            <text:list text:style-name="id1-3-2-1-1-40">
              <text:list-item text:style-override="id1-3-2-1-1-40-1">
                <text:number>1.</text:number>
                <text:p text:style-name="al">het instellen van een geslotenverklaring, uitgezonderd (snor)fietsers en ruiters op het wegvak van de Bovenallee tot de gemeentegrens van de gemeente Rheden. Dit door het plaatsen van verkeersbord C1 en onderborden krachtens Bijlage 1 van het RVV 1990;</text:p>
              </text:list-item>
              <text:list-item text:style-override="id1-3-2-1-1-40-2">
                <text:number>2.</text:number>
                <text:p text:style-name="al">Bovengenoemde geslotenverklaringen zijn van kracht: </text:p>
                <text:list text:style-name="id1-3-2-1-1-40-2-3">
                  <text:list-item text:style-override="id1-3-2-1-1-40-2-3-1">
                    <text:number>•</text:number>
                    <text:p text:style-name="al">de gehele maanden juli en augustus van elk kalenderjaar </text:p>
                  </text:list-item>
                  <text:list-item text:style-override="id1-3-2-1-1-40-2-3-2">
                    <text:number>•</text:number>
                    <text:p text:style-name="al">elke zaterdag, zondag en Nationale feestdag gedurende een kalenderjaar</text:p>
                  </text:list-item>
                  <text:list-item text:style-override="id1-3-2-1-1-40-2-3-3">
                    <text:number>•</text:number>
                    <text:p text:style-name="al">van zonsondergang tot zonsopkomst voor de locatie: Bovenallee.</text:p>
                  </text:list-item>
                </text:list>
              </text:list-item>
              <text:list-item text:style-override="id1-3-2-1-1-40-3">
                <text:number>3.</text:number>
                <text:p text:style-name="al">het uitbreiden van de geslotenverklaringen tussen zonsondergang en zonsopkomst in het gebied voor fietsers, ruiters en geleiders van rij- of trekdieren of vee. Dit door het verwijderen van verkeersborden C12 en C13 met onderborden en het plaatsen van verkeersborden C1 en onderborden ‘van zonsondergang tot zonsopkomst’.</text:p>
              </text:list-item>
              <text:list-item text:style-override="id1-3-2-1-1-40-4">
                <text:number>4.</text:number>
                <text:p text:style-name="al">ParkeerRouteInformatieSysteem, PRIS) instellen van een dynamisch verplichte rijrichting, uitgezonderd (brom)fietsers. </text:p>
              </text:list-item>
            </text:list>
            <text:p text:style-name="common-al">Met dien verstande: </text:p>
            <text:list text:style-name="id1-3-2-1-1-42">
              <text:list-item text:style-override="id1-3-2-1-1-42-1">
                <text:number>5.</text:number>
                <text:p text:style-name="al">dat bovenstaande maatregelen worden uitgevoerd, zoals aangegeven op de bij dit besluit behorende situatietekening <text:span text:style-name="nadrukvet">bijlage 1 Bordentekening</text:span>, d.d. 20-02-2024; </text:p>
              </text:list-item>
              <text:list-item text:style-override="id1-3-2-1-1-42-2">
                <text:number>6.</text:number>
                <text:p text:style-name="al">dat met het van kracht worden van dit verkeersbesluit andere verkeersmaatregelen in het onderhavige verkeersgebied komen te vervallen, als die met dit besluit in strijd zijn, of hiermee niet in overeenstemming zijn;</text:p>
              </text:list-item>
            </text:list>
            <text:p text:style-name="common-al">Rozendaal, 20 februari 2024</text:p>
            <text:p text:style-name="common-al">Burgemeester en wethouders van Rozendaal</text:p>
            <text:p text:style-name="common-al">Namens hen,</text:p>
            <text:p text:style-name="common-al">Burgemeester </text:p>
            <text:p text:style-name="common-al">E. Weststeijn </text:p>
            <text:p text:style-name="common-al">Secretaris</text:p>
            <text:p text:style-name="common-al">B.Pelgrum</text:p>
            <text:p text:style-name="common-al">
            <text:span text:style-name="nadrukcur">Publicatiedatum Gemeenteblad</text:span>: 22 februari 2024</text:p>
            <text:p text:style-name="common-al">AANVULLENDE INFORMATIE</text:p>
            <text:p text:style-name="common-al">
            <text:span text:style-name="nadrukvet">Zienswijze</text:span>
          </text:p>
            <text:p text:style-name="common-al">Vanaf de publicatiedatum van dit ontwerp-verkeersbesluit kan een ieder schriftelijk dan wel mondeling een zienswijze of een mening aan ons kenbaar maken. Doe dit zo snel mogelijk, uiterlijk binnen zes weken na de publicatiedatum. </text:p>
            <text:p text:style-name="common-al">Schriftelijke zienswijzen moeten worden verstuurd naar:</text:p>
            <text:p text:style-name="common-al">College van burgemeesters en wethouders van Rozendaal</text:p>
            <text:p text:style-name="common-al">Postbus 9106</text:p>
            <text:p text:style-name="common-al">6880 HH Velp</text:p>
            <text:p text:style-name="common-al">U kunt ook een e-mail sturen naar H.Jacobsen@rozendaal.nl</text:p>
            <text:p text:style-name="common-al">
            <text:span text:style-name="nadrukondlijn">Vermeld in uw zienswijze:</text:span>
          </text:p>
            <text:list text:style-name="id1-3-2-1-1-60">
              <text:list-item text:style-override="id1-3-2-1-1-60-1">
                <text:number>-</text:number>
                <text:p text:style-name="al">Uw naam en adres</text:p>
              </text:list-item>
              <text:list-item text:style-override="id1-3-2-1-1-60-2">
                <text:number>-</text:number>
                <text:p text:style-name="al">Omschrijving van het ontwerpbesluit waaraan uw reactie is gericht en vermelding van zaaknummer RZ 2024-FD-001</text:p>
              </text:list-item>
              <text:list-item text:style-override="id1-3-2-1-1-60-3">
                <text:number>-</text:number>
                <text:p text:style-name="al">Gronden van uw reactie</text:p>
              </text:list-item>
            </text:list>
            <text:p text:style-name="common-al">Als het u niet lukt om het ontwerp-verkeersbesluit digitaal te raadplegen, dan kunt u het ontwerp-verkeersbesluit en bijlagen inzien op het gemeentehuis, Kerklaan 1 in Rozendaal. De openingstijden staan vermeld op <text:a xlink:href="https://www.rozendaal.nl/" xlink:type="simple"><text:span text:style-name="nadrukondlijn">www.rozendaal.nl</text:span></text:a>. </text:p>
            <text:p text:style-name="common-al">Op verzoek kunnen belanghebbenden tegen betaling van een bedrag aan leges, een afschrift verkrijgen van het ontwerp-verkeersbesluit met bijlagen.</text:p>
            <text:p text:style-name="last-al">Voor het indienen van een mondelinge zienswijze kunt u binnen zes weken na de publicatiedatum op werkdagochtenden bellen met het algemene telefoonnummer van de gemeente Rozendaal (026) 3843666. Houdt u daarvoor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21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Gemeente/DC.creator">Rozendaal</meta:user-defined>
    <meta:user-defined meta:name="OVERHEID.Informatietype/DC.type">officiële publicatie</meta:user-defined>
    <meta:user-defined meta:name="OVERHEIDop.Rubriek/DC.type">verkeersbesluit of -mededeling</meta:user-defined>
    <meta:user-defined meta:name="OVERHEID.Gemeente/DCTERMS.publisher">Rozendaal</meta:user-defined>
    <meta:user-defined meta:name="OVERHEID.Gemeente/OVERHEID.authority">Rozendaal</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RZ 2024-FD-001</meta:user-defined>
    <meta:user-defined meta:name="OVERHEIDop.verkeersbordcode">C1</meta:user-defined>
    <meta:user-defined meta:name="OVERHEIDop.verkeersbordcode">C12</meta:user-defined>
    <meta:user-defined meta:name="OVERHEIDop.verkeersbordcode">C13</meta:user-defined>
    <dc:language>nl</dc:language>
    <meta:user-defined meta:name="OVERHEIDop.locatietype/OVERHEIDop.gebiedsmarkering">Vlak</meta:user-defined>
    <meta:user-defined meta:name="OVERHEIDop.locatietype/OVERHEIDop.gebiedsmarkering">Woonplaats</meta:user-defined>
    <meta:user-defined meta:name="DC.title">Ontwerp-verkeersbesluit voor geslotenverklaringen in het Posbankgebied van het Nationaal Park Veluwezoom ten noorden van het dorp Rozendaal</meta:user-defined>
    <meta:user-defined meta:name="DCTERMS.W3CDTF/DCTERMS.available">2024-02-28</meta:user-defined>
    <meta:user-defined meta:name="OVERHEIDop.externeBijlage">Bijlage 1 Bordentekening Geslotenverklaringen Posb|exb-2024-8452</meta:user-defined>
    <meta:user-defined meta:name="OVERHEIDop.externeBijlage">Bijlage 2 Schatting afname stikstof en CO2|exb-2024-8453</meta:user-defined>
    <meta:user-defined meta:name="OVERHEIDop.externeBijlage">Bijlage 3 Doelgroepen partijen betrokkenen|exb-2024-8454</meta:user-defined>
    <meta:user-defined meta:name="DCTERMS.W3CDTF/OVERHEIDop.jaargang">2024</meta:user-defined>
    <meta:user-defined meta:name="OVERHEIDop.publicationIssue">92164</meta:user-defined>
    <meta:user-defined meta:name="OVERHEIDop.GmbID/DC.identifier">gmb-2024-92164</meta:user-defined>
    <meta:user-defined meta:name="OVERHEIDop.versieInformatie"/>
  </office:meta>
</office:document-meta>
</file>