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neraal Cronjéstraat 124 2021JM Haarlem, 0392-2024-0024855, het realiseren van een dakopbouw en 2 appartementen, ontvangen op 26-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2163</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163</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163</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24855</meta:user-defined>
    <meta:user-defined meta:name="DCTERMS.abstract">het realiseren van een dakopbouw en 2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eneraal Cronjéstraat 124 2021JM Haarlem, 0392-2024-0024855, het realiseren van een dakopbouw en 2 appartementen, ontvangen op 26-02-2024</meta:user-defined>
    <meta:user-defined meta:name="DCTERMS.W3CDTF/DCTERMS.available">2024-02-28</meta:user-defined>
    <meta:user-defined meta:name="DCTERMS.W3CDTF/OVERHEIDop.jaargang">2024</meta:user-defined>
    <meta:user-defined meta:name="OVERHEIDop.publicationIssue">92163</meta:user-defined>
    <meta:user-defined meta:name="OVERHEIDop.GmbID/DC.identifier">gmb-2024-92163</meta:user-defined>
    <meta:user-defined meta:name="OVERHEIDop.versieInformatie"/>
  </office:meta>
</office:document-meta>
</file>