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zomereik en 5 berken nabij Oude Maat kruising Koolsweg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zomereik en 5 berken – kadastraal perceelnummer LTV00U235 te Zieuwent nabij Oude Maat kruising Koolsweg.</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2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kappen van 1 zomereik en 5 berken nabij Oude Maat kruising Koolsweg te Zieuwent</meta:user-defined>
    <meta:user-defined meta:name="DCTERMS.W3CDTF/DCTERMS.available">2024-01-04</meta:user-defined>
    <meta:user-defined meta:name="DCTERMS.W3CDTF/OVERHEIDop.jaargang">2024</meta:user-defined>
    <meta:user-defined meta:name="OVERHEIDop.publicationIssue">9216</meta:user-defined>
    <meta:user-defined meta:name="OVERHEIDop.GmbID/DC.identifier">gmb-2024-9216</meta:user-defined>
    <meta:user-defined meta:name="OVERHEIDop.versieInformatie"/>
  </office:meta>
</office:document-meta>
</file>