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leekvelden ongenummerd (nabij huisnr. 10) 566RZ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leekvelden ongenummerd (nabij huisnummer 10) 5666 RZ Geldrop</text:p>
            <text:p text:style-name="common-al">Datum ontvangst: 22-02-2024</text:p>
            <text:p text:style-name="common-al">Omschrijving: het rooien van 4 haagbeuken</text:p>
            <text:p text:style-name="common-al">Zaaknummer: 17712055800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92157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15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15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055800</meta:user-defined>
    <meta:user-defined meta:name="DCTERMS.abstract">Bleekvelden ongenummerd (nabij huisnummer 10) - het rooien van 4 haagbeuk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Bleekvelden ongenummerd (nabij huisnr. 10) 566RZ Geldrop</meta:user-defined>
    <meta:user-defined meta:name="DCTERMS.W3CDTF/DCTERMS.available">2024-02-29</meta:user-defined>
    <meta:user-defined meta:name="DCTERMS.W3CDTF/OVERHEIDop.jaargang">2024</meta:user-defined>
    <meta:user-defined meta:name="OVERHEIDop.publicationIssue">92157</meta:user-defined>
    <meta:user-defined meta:name="OVERHEIDop.GmbID/DC.identifier">gmb-2024-92157</meta:user-defined>
    <meta:user-defined meta:name="OVERHEIDop.versieInformatie"/>
  </office:meta>
</office:document-meta>
</file>