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pschuur aan Hommelweg 1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 Hommelweg 10, 6114RT te Susteren / Echt-Susteren / verzonden 19 februari 2024 / het bouwen van een kapschuur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kapschuur aan Hommelweg 10 te Sust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55</meta:user-defined>
    <meta:user-defined meta:name="OVERHEIDop.GmbID/DC.identifier">gmb-2024-92155</meta:user-defined>
    <meta:user-defined meta:name="OVERHEIDop.versieInformatie"/>
  </office:meta>
</office:document-meta>
</file>