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21, 1985 BA Driehuis NH, Nederstigt ( Van den Vondellaan 21, 1985 BA Drie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den Vondellaan 21, 1985 BA Driehuis NH, Nederstigt ( Van den Vondellaan 21, 1985 BA Driehuis )</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Driehuis NH</text:span>
          </text:p>
            <text:p text:style-name="common-al"/>
            <text:p text:style-name="last-al">Van den Vondellaan 21, 1985 BA Driehuis NH, Nederstigt ( Van den Vondellaan 21, 1985 BA Driehuis ) (10-02-2024) 045316249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215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5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5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24946</meta:user-defined>
    <meta:user-defined meta:name="DCTERMS.abstract">het plaatsen van een dakkapel (voorkant)</meta:user-defined>
    <dc:language>nl</dc:language>
    <meta:user-defined meta:name="OVERHEIDop.locatietype/OVERHEIDop.gebiedsmarkering">Punt</meta:user-defined>
    <meta:user-defined meta:name="DC.title">Ingediende aanvraag omgevingsvergunning Van den Vondellaan 21, 1985 BA Driehuis NH, Nederstigt ( Van den Vondellaan 21, 1985 BA Driehuis )</meta:user-defined>
    <meta:user-defined meta:name="DCTERMS.W3CDTF/DCTERMS.available">2024-02-28</meta:user-defined>
    <meta:user-defined meta:name="DCTERMS.W3CDTF/OVERHEIDop.jaargang">2024</meta:user-defined>
    <meta:user-defined meta:name="OVERHEIDop.publicationIssue">92152</meta:user-defined>
    <meta:user-defined meta:name="OVERHEIDop.GmbID/DC.identifier">gmb-2024-92152</meta:user-defined>
    <meta:user-defined meta:name="OVERHEIDop.versieInformatie"/>
  </office:meta>
</office:document-meta>
</file>