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eerweekend VVRijen</text:span> van 31 mei 2024 om 17.00 t/m 02 juni 2024 om 13.00 uur in Rijen, Sportpark Vijf Ei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15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50</meta:user-defined>
    <meta:user-defined meta:name="OVERHEIDop.GmbID/DC.identifier">gmb-2024-92150</meta:user-defined>
    <meta:user-defined meta:name="OVERHEIDop.versieInformatie"/>
  </office:meta>
</office:document-meta>
</file>