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woning en bijgebouwen aan Tulpen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Tulpenstraat 8, 6101 NK te Echt / Echt-Susteren / ingekomen 22 februari 2024 / het slopen van de woning en bijgeb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4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4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woning en bijgebouwen aan Tulpenstraat 8 te 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47</meta:user-defined>
    <meta:user-defined meta:name="OVERHEIDop.GmbID/DC.identifier">gmb-2024-92147</meta:user-defined>
    <meta:user-defined meta:name="OVERHEIDop.versieInformatie"/>
  </office:meta>
</office:document-meta>
</file>