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rk op het perceel Graaf Willemlaan 152, 3818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op het perceel Graaf Willemlaan 152, 3818 DV Amersfoort</text:span>
          </text:p>
            <text:p text:style-name="common-al">De Gemeente Amersfoort heeft op 16-02-2024 een aanvraag voor een omgevingsvergunning ontvangen voor het kappen van een berk op het perceel Graaf Willemlaan 152, 3818 DV Amersfoort, met kenmerk CLZ-000094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14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4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453</meta:user-defined>
    <dc:language>nl</dc:language>
    <meta:user-defined meta:name="OVERHEIDop.locatietype/OVERHEIDop.gebiedsmarkering">Punt</meta:user-defined>
    <meta:user-defined meta:name="DC.title">Ontvangen aanvraag omgevingsvergunning voor het kappen van een berk op het perceel Graaf Willemlaan 152, 3818 DV Amersfoo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144</meta:user-defined>
    <meta:user-defined meta:name="OVERHEIDop.GmbID/DC.identifier">gmb-2024-92144</meta:user-defined>
    <meta:user-defined meta:name="OVERHEIDop.versieInformatie"/>
  </office:meta>
</office:document-meta>
</file>