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 dakbeschot aan Munsterweg 5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Munsterweg 5, 6114 XT te Susteren / Echt-Susteren / ingekomen 20 februari 2024 / het verwijderen van asbesthoudend dakbescho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2141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141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 dakbeschot aan Munsterweg 5 te Suster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141</meta:user-defined>
    <meta:user-defined meta:name="OVERHEIDop.GmbID/DC.identifier">gmb-2024-92141</meta:user-defined>
    <meta:user-defined meta:name="OVERHEIDop.versieInformatie"/>
  </office:meta>
</office:document-meta>
</file>