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dag Pius X-straat</text:span> op 28 september 2024 van 14.00 uur tot 23.00 uur in Rijen, Pius X-str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213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3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3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139</meta:user-defined>
    <meta:user-defined meta:name="OVERHEIDop.GmbID/DC.identifier">gmb-2024-92139</meta:user-defined>
    <meta:user-defined meta:name="OVERHEIDop.versieInformatie"/>
  </office:meta>
</office:document-meta>
</file>