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Rijksweg 38, 4529 JD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ijksweg 38  te Eede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bouwen van een loods op het adres Rijksweg 38  te  Eede, datum verzending besluit: 26 februari 2024 (CLZ-00002159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6 februari 2024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213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59</meta:user-defined>
    <dc:language>nl</dc:language>
    <meta:user-defined meta:name="OVERHEIDop.locatietype/OVERHEIDop.gebiedsmarkering">Punt</meta:user-defined>
    <meta:user-defined meta:name="DC.title">Buiten behandeling Rijksweg 38, 4529 JD E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132</meta:user-defined>
    <meta:user-defined meta:name="OVERHEIDop.GmbID/DC.identifier">gmb-2024-92132</meta:user-defined>
    <meta:user-defined meta:name="OVERHEIDop.versieInformatie"/>
  </office:meta>
</office:document-meta>
</file>