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bij Veerweg 7, 7722H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Veerweg 7, 7722HK Dalfs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24/7181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81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8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13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814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bij Veerweg 7, 7722HK Dalf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2131</meta:user-defined>
    <meta:user-defined meta:name="OVERHEIDop.GmbID/DC.identifier">gmb-2024-92131</meta:user-defined>
    <meta:user-defined meta:name="OVERHEIDop.versieInformatie"/>
  </office:meta>
</office:document-meta>
</file>