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speeldag Pius X-straat</text:span> op 19 juni 2024 van 13.00 uur tot 17.00 uur in Rijen, Pius X-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29</meta:user-defined>
    <meta:user-defined meta:name="OVERHEIDop.GmbID/DC.identifier">gmb-2024-92129</meta:user-defined>
    <meta:user-defined meta:name="OVERHEIDop.versieInformatie"/>
  </office:meta>
</office:document-meta>
</file>