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ma State 5 te Joure: verlenging beslistermijn aanvraag vergunning verbouwen van het pand (maakt onderdeel uit van de grootschalige ver- en nieuwbouw Heremastate 1 en het bijbehorende terrein ontwerp) (OV 2023072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22 februari 2024 is de beslistermijn van deze aanvraag verlengd met maximaal zes weken. De uiterste beslisdatum is nu 18 april 2024. De aanvraag betreft het verbouwen van het pand (maakt onderdeel uit van de grootschalige ver- en nieuwbouw Heremastate 1 en het bijbehorende terrein ontwerp).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21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ma State 5 te Joure: verlenging beslistermijn aanvraag vergunning verbouwen van het pand (maakt onderdeel uit van de grootschalige ver- en nieuwbouw Heremastate 1 en het bijbehorende terrein ontwerp) (OV 20230728)</meta:user-defined>
    <meta:user-defined meta:name="DCTERMS.W3CDTF/DCTERMS.available">2024-02-28</meta:user-defined>
    <meta:user-defined meta:name="DCTERMS.W3CDTF/OVERHEIDop.jaargang">2024</meta:user-defined>
    <meta:user-defined meta:name="OVERHEIDop.publicationIssue">92125</meta:user-defined>
    <meta:user-defined meta:name="OVERHEIDop.GmbID/DC.identifier">gmb-2024-92125</meta:user-defined>
    <meta:user-defined meta:name="OVERHEIDop.versieInformatie"/>
  </office:meta>
</office:document-meta>
</file>