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4daagse Gilze</text:span>  21 mei 2024 t/m 24 mei 2024 van 17.30 uur tot 21.30 uur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1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24</meta:user-defined>
    <meta:user-defined meta:name="OVERHEIDop.GmbID/DC.identifier">gmb-2024-92124</meta:user-defined>
    <meta:user-defined meta:name="OVERHEIDop.versieInformatie"/>
  </office:meta>
</office:document-meta>
</file>