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denherdenking gemeente Baarle-Nassau</text:span> op 04 mei 2024 van 19.00 uur tot 21.00 uur in Castelre, Hooiberg en Hald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211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1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1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2117</meta:user-defined>
    <meta:user-defined meta:name="OVERHEIDop.GmbID/DC.identifier">gmb-2024-92117</meta:user-defined>
    <meta:user-defined meta:name="OVERHEIDop.versieInformatie"/>
  </office:meta>
</office:document-meta>
</file>