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 oorspronkelijke staat herstellen van twee samengevoegde woningen (dichtzetten muurdoorbraken) aan Salvialaan 42/44, 2343X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Salvialaan 42/44, 2343XC Oegstgeest - het in oorspronkelijke staat herstellen van twee samengevoegde woningen (dichtzetten muurdoorbraken) (22-02-2024/ Z/24/18743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211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1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1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7436</meta:user-defined>
    <meta:user-defined meta:name="DCTERMS.abstract">het dichtbouwen van een doorgebroken muur i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 oorspronkelijke staat herstellen van twee samengevoegde woningen (dichtzetten muurdoorbraken) aan Salvialaan 42/44, 2343XC Oegstgees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115</meta:user-defined>
    <meta:user-defined meta:name="OVERHEIDop.GmbID/DC.identifier">gmb-2024-92115</meta:user-defined>
    <meta:user-defined meta:name="OVERHEIDop.versieInformatie"/>
  </office:meta>
</office:document-meta>
</file>