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herstellen van de dakconstructie en het vervangen van de dakpannen en rietbedekking, Scherpenzeelseweg 9 8131SL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2-2024</text:p>
            <text:p text:style-name="common-al">
            <text:span text:style-name="nadrukvet">Locatie:</text:span> Scherpenzeelseweg 9 8131SL Wijhe</text:p>
            <text:p text:style-name="common-al">
            <text:span text:style-name="nadrukvet">Zaakomschrijving:</text:span> het herstellen van de dakconstructie en het vervangen van de dakpannen en rietbedekking</text:p>
            <text:p text:style-name="common-al">
            <text:span text:style-name="nadrukvet">Zaaknummer:</text:span> 1773ESUITE9738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973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973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211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97382024</meta:user-defined>
    <meta:user-defined meta:name="DCTERMS.abstract">het herstellen van de dakconstructie en het vervangen van de dakpannen en rietbedekking</meta:user-defined>
    <dc:language>nl</dc:language>
    <meta:user-defined meta:name="OVERHEIDop.locatietype/OVERHEIDop.gebiedsmarkering">Vlak</meta:user-defined>
    <meta:user-defined meta:name="DC.title">Ontvangen aanvraag voor een omgevingsvergunning, het herstellen van de dakconstructie en het vervangen van de dakpannen en rietbedekking, Scherpenzeelseweg 9 8131SL Wijh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114</meta:user-defined>
    <meta:user-defined meta:name="OVERHEIDop.GmbID/DC.identifier">gmb-2024-92114</meta:user-defined>
    <meta:user-defined meta:name="OVERHEIDop.versieInformatie"/>
  </office:meta>
</office:document-meta>
</file>