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stacaravan, Gerrit Pietersz Blankmanstraat 47G 1785CG Den Helder, Gerrit Pietersz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procedure: verleende omgevingsvergunning</text:span>
          </text:p>
            <text:p text:style-name="common-al">Burgemeester en wethouders van Den Helder maken bekend dat zij de volgende de volgende omgevingsvergunning hebben verleend:</text:p>
            <text:p text:style-name="common-al">Gerrit Pietersz Blankmanstraat 47G 1785CG Den Helder,  plaatsen van een stacaravan</text:p>
            <text:p text:style-name="common-al">Verzenddatum: 02-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Bezwaarmogelijkheid binnen 2 weken na publicatie</text:span>Volgens vaste jurisprudentie van de Afdeling Bestuursrechtspraak van de raad van state is er alleen sprake van een verschoonbare termijnoverschrijding als er binnen twee weken nadat iemand van een besluit op de hoogte is geraakt alsnog bezwaar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1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2</meta:user-defined>
    <meta:user-defined meta:name="DCTERMS.abstract">VERLEEND plaatsen van een stacaravan</meta:user-defined>
    <dc:language>nl</dc:language>
    <meta:user-defined meta:name="OVERHEIDop.locatietype/OVERHEIDop.gebiedsmarkering">Punt</meta:user-defined>
    <meta:user-defined meta:name="DC.title">Gemeente Den Helder, verlenen omgevingsvergunning ,plaatsen van een stacaravan, Gerrit Pietersz Blankmanstraat 47G 1785CG Den Helder, Gerrit Pietersz</meta:user-defined>
    <meta:user-defined meta:name="DCTERMS.W3CDTF/DCTERMS.available">2024-02-28</meta:user-defined>
    <meta:user-defined meta:name="DCTERMS.W3CDTF/OVERHEIDop.jaargang">2024</meta:user-defined>
    <meta:user-defined meta:name="OVERHEIDop.publicationIssue">92112</meta:user-defined>
    <meta:user-defined meta:name="OVERHEIDop.GmbID/DC.identifier">gmb-2024-92112</meta:user-defined>
    <meta:user-defined meta:name="OVERHEIDop.versieInformatie"/>
  </office:meta>
</office:document-meta>
</file>