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vlakke platen aan Kievitstraat 25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Kievitstraat 25, 6111 AJ te Sint Joost / Echt-Susteren / ingekomen 16 februari 2024 / het verwijderen van asbesthoudende vlakke pl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11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1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1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vlakke platen aan Kievitstraat 25 te Sint Joos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111</meta:user-defined>
    <meta:user-defined meta:name="OVERHEIDop.GmbID/DC.identifier">gmb-2024-92111</meta:user-defined>
    <meta:user-defined meta:name="OVERHEIDop.versieInformatie"/>
  </office:meta>
</office:document-meta>
</file>