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ronde kap en het plaatsen van dakkapellen op zijgevels van een woning aan Jacob van Maerlantlaan 12, 2343J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Maerlantlaan 12, 2343JX Oegstgeest - het wijzigen van een ronde kap en het plaatsen van dakkapellen op zijgevels van een woning (23-02-2024/ Z/24/1874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21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474</meta:user-defined>
    <meta:user-defined meta:name="DCTERMS.abstract">het plaatsen van dakkapellen op zijgevels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ronde kap en het plaatsen van dakkapellen op zijgevels van een woning aan Jacob van Maerlantlaan 12, 2343JX Oegstge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10</meta:user-defined>
    <meta:user-defined meta:name="OVERHEIDop.GmbID/DC.identifier">gmb-2024-92110</meta:user-defined>
    <meta:user-defined meta:name="OVERHEIDop.versieInformatie"/>
  </office:meta>
</office:document-meta>
</file>